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end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Default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3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4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6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T51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P52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5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4" style:parent-style-name="Default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P66" style:parent-style-name="Default" style:family="paragraph">
      <style:paragraph-properties fo:text-align="justify"/>
      <style:text-properties style:font-name="Calibri" style:font-name-complex="Calibri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7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2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77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89" style:parent-style-name="Default" style:family="paragraph">
      <style:paragraph-properties fo:text-align="justify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style:vertical-align="auto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9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6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0" style:parent-style-name="Default" style:family="paragraph">
      <style:paragraph-properties fo:text-align="justify"/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complex="Calibri" style:use-window-font-color="true" style:letter-kerning="false" style:language-asian="pl" style:country-asian="PL" style:language-complex="ar" style:country-complex="SA"/>
    </style:style>
    <style:style style:name="P106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/>
    </style:style>
    <style:style style:name="P107" style:parent-style-name="Normalny" style:family="paragraph">
      <style:paragraph-properties fo:widows="0" fo:orphans="0" fo:text-align="justify"/>
    </style:style>
    <style:style style:name="T10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/>
    </style:style>
    <style:style style:name="P109" style:parent-style-name="Normalny" style:family="paragraph">
      <style:paragraph-properties fo:widows="0" fo:orphans="0"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widows="0" fo:orphans="0" fo:text-align="justify"/>
    </style:style>
    <style:style style:name="T111" style:parent-style-name="Domyślnaczcionkaakapitu" style:family="text">
      <style:text-properties style:font-name="Calibri" style:font-name-asian="Cambria" style:font-name-complex="Calibri" fo:color="#000000"/>
    </style:style>
    <style:style style:name="T112" style:parent-style-name="Domyślnaczcionkaakapitu" style:family="text">
      <style:text-properties style:font-name="Calibri" style:font-name-asian="Cambria" style:font-name-complex="Calibri" fo:color="#000000"/>
    </style:style>
    <style:style style:name="T1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5" style:parent-style-name="Normalny" style:family="paragraph">
      <style:paragraph-properties fo:text-align="justify" style:vertical-align="auto"/>
    </style:style>
    <style:style style:name="T1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2" style:parent-style-name="Normalny" style:family="paragraph">
      <style:paragraph-properties fo:text-align="justify" style:vertical-align="auto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0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1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0" fo:orphans="0" fo:text-align="justify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5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7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38" style:parent-style-name="Normalny" style:family="paragraph">
      <style:paragraph-properties fo:widows="0" fo:orphans="0" fo:text-align="justify"/>
    </style:style>
    <style:style style:name="T13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1" style:parent-style-name="Normalny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4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5" style:parent-style-name="Normalny" style:family="paragraph">
      <style:paragraph-properties fo:widows="0" fo:orphans="0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6" style:parent-style-name="Normalny" style:family="paragraph">
      <style:paragraph-properties fo:widows="0" fo:orphans="0" fo:text-align="justify"/>
    </style:style>
    <style:style style:name="T14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9" style:parent-style-name="Default" style:family="paragraph">
      <style:paragraph-properties fo:text-align="justify"/>
      <style:text-properties style:font-name="Calibri" style:font-name-complex="Calibri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3" style:parent-style-name="Default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7" style:parent-style-name="Default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8" style:parent-style-name="Default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7" style:parent-style-name="Default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Default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style:use-window-font-color="true"/>
    </style:style>
    <style:style style:name="T172" style:parent-style-name="Domyślnaczcionkaakapitu" style:family="text">
      <style:text-properties style:font-name="Calibri" style:font-name-complex="Calibri" style:use-window-font-color="true"/>
    </style:style>
    <style:style style:name="T173" style:parent-style-name="Domyślnaczcionkaakapitu" style:family="text">
      <style:text-properties style:font-name="Calibri" style:font-name-complex="Calibri" style:use-window-font-color="true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Default" style:family="paragraph">
      <style:paragraph-properties fo:text-align="justify"/>
      <style:text-properties style:font-name="Calibri" style:font-name-complex="Calibri"/>
    </style:style>
    <style:style style:name="P176" style:parent-style-name="Default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style:use-window-font-color="true"/>
    </style:style>
    <style:style style:name="P180" style:parent-style-name="Default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style:use-window-font-color="true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Default" style:family="paragraph">
      <style:paragraph-properties fo:text-align="justify"/>
      <style:text-properties style:font-name="Calibri" style:font-name-complex="Calibri"/>
    </style:style>
    <style:style style:name="P185" style:parent-style-name="Default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 style:use-window-font-color="true"/>
    </style:style>
    <style:style style:name="T188" style:parent-style-name="Domyślnaczcionkaakapitu" style:family="text">
      <style:text-properties style:font-name="Calibri" style:font-name-complex="Calibri" style:use-window-font-color="true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style:use-window-font-color="true"/>
    </style:style>
    <style:style style:name="P191" style:parent-style-name="Default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 style:use-window-font-color="true"/>
    </style:style>
    <style:style style:name="T193" style:parent-style-name="Domyślnaczcionkaakapitu" style:family="text">
      <style:text-properties style:font-name="Calibri" style:font-name-complex="Calibri" style:use-window-font-color="true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97" style:parent-style-name="Default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Calibri" style:font-name-complex="Calibri" style:use-window-font-color="true"/>
    </style:style>
    <style:style style:name="P200" style:parent-style-name="Default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style:use-window-font-color="true"/>
    </style:style>
    <style:style style:name="T202" style:parent-style-name="Domyślnaczcionkaakapitu" style:family="text">
      <style:text-properties style:font-name="Calibri" style:font-name-complex="Calibri" style:use-window-font-color="true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06" style:parent-style-name="Default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 style:use-window-font-color="true"/>
    </style:style>
    <style:style style:name="T209" style:parent-style-name="Domyślnaczcionkaakapitu" style:family="text">
      <style:text-properties style:font-name="Calibri" style:font-name-complex="Calibri" style:use-window-font-color="true"/>
    </style:style>
    <style:style style:name="P21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1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212" style:parent-style-name="Default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style:use-window-font-color="true"/>
    </style:style>
    <style:style style:name="T214" style:parent-style-name="Domyślnaczcionkaakapitu" style:family="text">
      <style:text-properties style:font-name="Calibri" style:font-name-complex="Calibri" style:use-window-font-color="true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Default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 style:use-window-font-color="true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Default" style:family="paragraph">
      <style:paragraph-properties fo:text-align="justify"/>
      <style:text-properties style:font-name="Calibri" style:font-name-complex="Calibri"/>
    </style:style>
    <style:style style:name="P227" style:parent-style-name="Default" style:family="paragraph">
      <style:paragraph-properties fo:text-align="justify"/>
      <style:text-properties style:font-name="Calibri" style:font-name-complex="Calibri"/>
    </style:style>
    <style:style style:name="P228" style:parent-style-name="Default" style:family="paragraph">
      <style:paragraph-properties fo:text-align="justify"/>
      <style:text-properties style:font-name="Calibri" style:font-name-complex="Calibri"/>
    </style:style>
    <style:style style:name="P22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0" style:parent-style-name="Default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 style:font-weight-complex="bold"/>
    </style:style>
    <style:style style:name="T233" style:parent-style-name="Domyślnaczcionkaakapitu" style:family="text">
      <style:text-properties style:font-name="Calibri" style:font-name-complex="Calibri" style:font-weight-complex="bold"/>
    </style:style>
    <style:style style:name="T234" style:parent-style-name="Domyślnaczcionkaakapitu" style:family="text">
      <style:text-properties style:font-name="Calibri" style:font-name-complex="Calibri"/>
    </style:style>
    <style:style style:name="P235" style:parent-style-name="Default" style:family="paragraph">
      <style:paragraph-properties fo:text-align="justify"/>
      <style:text-properties style:font-name="Calibri" style:font-name-complex="Calibri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style:use-window-font-color="true"/>
    </style:style>
    <style:style style:name="T243" style:parent-style-name="Domyślnaczcionkaakapitu" style:family="text">
      <style:text-properties style:font-name="Calibri" style:font-name-complex="Calibri" style:use-window-font-color="true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Default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 style:use-window-font-color="true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Default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P259" style:parent-style-name="Default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 style:use-window-font-color="true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P269" style:parent-style-name="Default" style:family="paragraph">
      <style:paragraph-properties fo:text-align="justify"/>
      <style:text-properties style:font-name="Calibri" style:font-name-complex="Calibri"/>
    </style:style>
    <style:style style:name="P270" style:parent-style-name="Normalny" style:family="paragraph">
      <style:paragraph-properties style:text-autospace="none" fo:text-align="justify" style:vertical-align="auto"/>
    </style:style>
    <style:style style:name="T27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2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75" style:parent-style-name="Default" style:family="paragraph">
      <style:paragraph-properties fo:text-align="justify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style:use-window-font-color="true"/>
    </style:style>
    <style:style style:name="T278" style:parent-style-name="Domyślnaczcionkaakapitu" style:family="text">
      <style:text-properties style:font-name="Calibri" style:font-name-complex="Calibri"/>
    </style:style>
    <style:style style:name="P279" style:parent-style-name="Default" style:family="paragraph">
      <style:paragraph-properties fo:text-align="justify"/>
      <style:text-properties style:font-name="Calibri" style:font-name-complex="Calibri"/>
    </style:style>
    <style:style style:name="P280" style:parent-style-name="Default" style:family="paragraph">
      <style:paragraph-properties fo:text-align="justify"/>
      <style:text-properties style:font-name="Calibri" style:font-name-complex="Calibri"/>
    </style:style>
    <style:style style:name="P281" style:parent-style-name="Default" style:family="paragraph">
      <style:paragraph-properties fo:text-align="justify"/>
      <style:text-properties style:font-name="Calibri" style:font-name-complex="Calibri"/>
    </style:style>
    <style:style style:name="P282" style:parent-style-name="Default" style:family="paragraph">
      <style:paragraph-properties fo:text-align="justify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 style:use-window-font-color="true"/>
    </style:style>
    <style:style style:name="P286" style:parent-style-name="Default" style:family="paragraph">
      <style:paragraph-properties fo:text-align="justify"/>
    </style:style>
    <style:style style:name="T287" style:parent-style-name="Domyślnaczcionkaakapitu" style:family="text">
      <style:text-properties style:font-name="Calibri" style:font-name-complex="Calibri" style:use-window-font-color="true"/>
    </style:style>
    <style:style style:name="P288" style:parent-style-name="Default" style:family="paragraph">
      <style:paragraph-properties fo:text-align="justify"/>
    </style:style>
    <style:style style:name="T289" style:parent-style-name="Domyślnaczcionkaakapitu" style:family="text">
      <style:text-properties style:font-name="Calibri" style:font-name-complex="Calibri" style:use-window-font-color="true"/>
    </style:style>
    <style:style style:name="T290" style:parent-style-name="Domyślnaczcionkaakapitu" style:family="text">
      <style:text-properties style:font-name="Calibri" style:font-name-complex="Calibri" style:use-window-font-color="true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Default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 style:use-window-font-color="true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Normalny" style:family="paragraph">
      <style:paragraph-properties fo:text-align="justify" fo:margin-bottom="0.0694in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 style:language-asian="pl" style:country-asian="PL"/>
    </style:style>
    <style:style style:name="T305" style:parent-style-name="Domyślnaczcionkaakapitu" style:family="text">
      <style:text-properties style:font-name="Calibri" style:font-name-complex="Calibri" style:language-asian="pl" style:country-asian="PL"/>
    </style:style>
    <style:style style:name="T306" style:parent-style-name="Domyślnaczcionkaakapitu" style:family="text">
      <style:text-properties style:font-name="Calibri" style:font-name-complex="Calibri" style:language-asian="pl" style:country-asian="PL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P309" style:parent-style-name="Default" style:family="paragraph">
      <style:paragraph-properties fo:text-align="justify"/>
      <style:text-properties style:font-name="Calibri" style:font-name-complex="Calibri"/>
    </style:style>
    <style:style style:name="P310" style:parent-style-name="Default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weight="bold" style:font-weight-asian="bold"/>
    </style:style>
    <style:style style:name="P31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313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14" style:parent-style-name="Standard" style:family="paragraph">
      <style:paragraph-properties style:text-autospace="none" fo:text-align="justify"/>
    </style:style>
    <style:style style:name="T315" style:parent-style-name="Domyślnaczcionkaakapitu" style:family="text">
      <style:text-properties style:font-name="Calibri" style:font-name-complex="Calibri" style:language-asian="pl" style:country-asian="PL"/>
    </style:style>
    <style:style style:name="T316" style:parent-style-name="Domyślnaczcionkaakapitu" style:family="text">
      <style:text-properties style:font-name="Calibri" style:font-name-complex="Calibri" style:language-asian="pl" style:country-asian="PL"/>
    </style:style>
    <style:style style:name="P317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18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319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20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321" style:parent-style-name="Standard" style:family="paragraph">
      <style:paragraph-properties style:text-autospace="none" fo:text-align="justify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323" style:parent-style-name="Domyślnaczcionkaakapitu" style:family="text">
      <style:text-properties style:font-name="Calibri" style:font-name-complex="Calibri" style:language-asian="pl" style:country-asian="PL"/>
    </style:style>
    <style:style style:name="P324" style:parent-style-name="Default" style:family="paragraph">
      <style:paragraph-properties fo:text-align="justify"/>
      <style:text-properties style:font-name="Calibri" style:font-name-complex="Calibri"/>
    </style:style>
    <style:style style:name="P325" style:parent-style-name="Default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327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8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29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30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3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3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3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334" style:parent-style-name="Default" style:family="paragraph">
      <style:paragraph-properties fo:text-align="justify"/>
      <style:text-properties style:font-name="Calibri" style:font-name-complex="Calibri"/>
    </style:style>
    <style:style style:name="P33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6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37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38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39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0" style:parent-style-name="Akapitzlistą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anguage-asian="pl" style:country-asian="PL" fo:hyphenate="true"/>
    </style:style>
    <style:style style:name="P346" style:parent-style-name="Normalny" style:family="paragraph">
      <style:paragraph-properties fo:text-align="justify" fo:margin-bottom="0.0694in" fo:margin-left="0.25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style:language-asian="pl" style:country-asian="PL"/>
    </style:style>
    <style:style style:name="T348" style:parent-style-name="Domyślnaczcionkaakapitu" style:family="text">
      <style:text-properties style:font-name="Calibri" style:font-name-complex="Calibri" style:language-asian="pl" style:country-asian="PL"/>
    </style:style>
    <style:style style:name="T349" style:parent-style-name="Domyślnaczcionkaakapitu" style:family="text">
      <style:text-properties style:font-name="Calibri" style:font-name-complex="Calibri" style:language-asian="pl" style:country-asian="PL"/>
    </style:style>
    <style:style style:name="TableColumn351" style:family="table-column">
      <style:table-column-properties style:column-width="6.693in"/>
    </style:style>
    <style:style style:name="Table350" style:family="table">
      <style:table-properties style:width="6.693in" fo:margin-left="0in" table:align="left"/>
    </style:style>
    <style:style style:name="TableRow352" style:family="table-row">
      <style:table-row-properties style:min-row-height="0.2104in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Akapitzlistą" style:family="paragraph">
      <style:paragraph-properties fo:text-align="justify" style:vertical-align="auto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355" style:parent-style-name="Normalny" style:family="paragraph">
      <style:paragraph-properties fo:text-align="justify" fo:margin-bottom="0.0694in" fo:margin-left="0.25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357" style:parent-style-name="Domyślnaczcionkaakapitu" style:family="text">
      <style:text-properties style:font-name="Calibri" style:font-name-complex="Calibri" style:language-asian="pl" style:country-asian="PL"/>
    </style:style>
    <style:style style:name="T358" style:parent-style-name="Domyślnaczcionkaakapitu" style:family="text">
      <style:text-properties style:font-name="Calibri" style:font-name-complex="Calibri" style:language-asian="pl" style:country-asian="PL"/>
    </style:style>
    <style:style style:name="P359" style:parent-style-name="Normalny" style:family="paragraph">
      <style:paragraph-properties fo:text-align="justify" fo:margin-bottom="0.0694in"/>
      <style:text-properties style:font-name="Calibri" style:font-name-complex="Calibri" style:language-asian="pl" style:country-asian="PL"/>
    </style:style>
    <style:style style:name="P360" style:parent-style-name="Akapitzlistą" style:family="paragraph">
      <style:paragraph-properties fo:text-align="justify" style:vertical-align="auto" fo:margin-bottom="0.0694in"/>
      <style:text-properties fo:hyphenate="true"/>
    </style:style>
    <style:style style:name="T36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62" style:parent-style-name="Akapitzlistą" style:family="paragraph">
      <style:paragraph-properties fo:text-align="justify" style:vertical-align="auto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363" style:parent-style-name="Akapitzlistą" style:family="paragraph">
      <style:paragraph-properties fo:text-align="justify" style:vertical-align="auto" fo:margin-bottom="0.0694in"/>
      <style:text-properties style:font-name="Calibri" style:font-name-asian="Times New Roman" style:font-name-complex="Calibri" style:language-asian="pl" style:country-asian="PL" fo:hyphenate="true"/>
    </style:style>
    <style:style style:name="P364" style:parent-style-name="Akapitzlistą" style:family="paragraph">
      <style:paragraph-properties fo:text-align="justify" style:vertical-align="auto" fo:margin-bottom="0.0694in"/>
      <style:text-properties fo:hyphenate="true"/>
    </style:style>
    <style:style style:name="T365" style:parent-style-name="Domyślnaczcionkaakapitu" style:family="text">
      <style:text-properties style:font-name="Calibri" style:font-name-asian="Times New Roman" style:font-name-complex="Calibri"/>
    </style:style>
    <style:style style:name="T366" style:parent-style-name="Domyślnaczcionkaakapitu" style:family="text">
      <style:text-properties style:font-name="Calibri" style:font-name-asian="Times New Roman" style:font-name-complex="Calibri"/>
    </style:style>
    <style:style style:name="P367" style:parent-style-name="Akapitzlistą" style:family="paragraph">
      <style:paragraph-properties fo:text-align="justify" style:vertical-align="auto" fo:margin-bottom="0.0694in"/>
      <style:text-properties fo:hyphenate="true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P370" style:parent-style-name="Akapitzlistą" style:family="paragraph">
      <style:paragraph-properties fo:text-align="justify" style:vertical-align="auto" fo:margin-bottom="0.0694in"/>
      <style:text-properties fo:hyphenate="true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 fo:font-weight="bold" style:font-weight-asian="bold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P375" style:parent-style-name="Standard" style:family="paragraph">
      <style:paragraph-properties fo:text-align="justify" fo:margin-left="0.25in">
        <style:tab-stops/>
      </style:paragraph-properties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complex="Calibri" style:font-weight-complex="bold"/>
    </style:style>
    <style:style style:name="T378" style:parent-style-name="Domyślnaczcionkaakapitu" style:family="text">
      <style:text-properties style:font-name="Calibri" style:font-name-complex="Calibri"/>
    </style:style>
    <style:style style:name="P379" style:parent-style-name="Tekstpodstawowy31" style:family="paragraph">
      <style:paragraph-properties fo:margin-left="0.25in">
        <style:tab-stops/>
      </style:paragraph-properties>
      <style:text-properties style:font-name="Calibri" style:font-name-complex="Calibri" style:font-size-complex="12pt"/>
    </style:style>
    <style:style style:name="T380" style:parent-style-name="Domyślnaczcionkaakapitu" style:family="text">
      <style:text-properties style:font-name="Calibri" style:font-name-complex="Calibri" style:font-size-complex="12pt"/>
    </style:style>
    <style:style style:name="T381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382" style:parent-style-name="Domyślnaczcionkaakapitu" style:family="text">
      <style:text-properties style:font-name="Calibri" style:font-name-complex="Calibri" style:font-size-complex="12pt"/>
    </style:style>
    <style:style style:name="P383" style:parent-style-name="Default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complex="Calibri" style:language-asian="pl" style:country-asian="PL"/>
    </style:style>
    <style:style style:name="T385" style:parent-style-name="Domyślnaczcionkaakapitu" style:family="text">
      <style:text-properties style:font-name="Calibri" style:font-name-complex="Calibri" style:language-asian="pl" style:country-asian="PL"/>
    </style:style>
    <style:style style:name="P38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style:language-asian="pl" style:country-asian="PL"/>
    </style:style>
    <style:style style:name="T39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9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406" style:parent-style-name="Normalny" style:family="paragraph">
      <style:paragraph-properties fo:text-align="justify" style:vertical-align="auto"/>
    </style:style>
    <style:style style:name="T407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408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09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10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41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41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41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415" style:parent-style-name="Normalny" style:family="paragraph">
      <style:paragraph-properties fo:text-align="justify" style:vertical-align="auto"/>
    </style:style>
    <style:style style:name="T416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417" style:parent-style-name="Normalny" style:family="paragraph">
      <style:paragraph-properties fo:text-align="justify" style:vertical-align="auto"/>
    </style:style>
    <style:style style:name="T418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419" style:parent-style-name="Domyślnaczcionkaakapitu" style:family="text">
      <style:text-properties style:font-name="Calibri" style:font-name-complex="Calibri" style:language-asian="ar" style:country-asian="SA"/>
    </style:style>
    <style:style style:name="T420" style:parent-style-name="Domyślnaczcionkaakapitu" style:family="text">
      <style:text-properties style:font-name="Calibri" style:font-name-complex="Calibri" style:language-asian="ar" style:country-asian="SA"/>
    </style:style>
    <style:style style:name="P421" style:parent-style-name="Normalny" style:family="paragraph">
      <style:paragraph-properties fo:text-align="justify" style:vertical-align="auto"/>
    </style:style>
    <style:style style:name="T422" style:parent-style-name="Domyślnaczcionkaakapitu" style:family="text">
      <style:text-properties style:font-name="Calibri" style:font-name-complex="Calibri" style:language-asian="ar" style:country-asian="SA"/>
    </style:style>
    <style:style style:name="P423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424" style:parent-style-name="Normalny" style:family="paragraph">
      <style:paragraph-properties fo:text-align="justify" style:vertical-align="auto"/>
    </style:style>
    <style:style style:name="T42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426" style:parent-style-name="Domyślnaczcionkaakapitu" style:family="text">
      <style:text-properties style:font-name="Calibri" style:font-name-complex="Calibri" fo:font-weight="bold" style:font-weight-asian="bold"/>
    </style:style>
    <style:style style:name="P427" style:parent-style-name="Standard" style:family="paragraph">
      <style:paragraph-properties fo:text-align="justify"/>
      <style:text-properties style:font-name="Calibri" style:font-name-complex="Calibri"/>
    </style:style>
    <style:style style:name="P428" style:parent-style-name="Normalny" style:family="paragraph">
      <style:paragraph-properties fo:text-align="justify" style:vertical-align="auto"/>
    </style:style>
    <style:style style:name="T42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4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 style:font-weight-complex="bold"/>
    </style:style>
    <style:style style:name="T435" style:parent-style-name="Domyślnaczcionkaakapitu" style:family="text">
      <style:text-properties style:font-name="Calibri" style:font-name-complex="Calibri" fo:color="#000000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fo:color="#000000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 fo:color="#000000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complex="Calibri" fo:color="#000000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complex="Calibri" fo:color="#000000"/>
    </style:style>
    <style:style style:name="T445" style:parent-style-name="Domyślnaczcionkaakapitu" style:family="text">
      <style:text-properties style:font-name="Calibri" style:font-name-complex="Calibri" fo:color="#000000"/>
    </style:style>
    <style:style style:name="T446" style:parent-style-name="Domyślnaczcionkaakapitu" style:family="text">
      <style:text-properties style:font-name="Calibri" style:font-name-complex="Calibri"/>
    </style:style>
    <style:style style:name="P447" style:parent-style-name="Default" style:family="paragraph">
      <style:paragraph-properties fo:text-align="justify"/>
    </style:style>
    <style:style style:name="T448" style:parent-style-name="Domyślnaczcionkaakapitu" style:family="text">
      <style:text-properties style:font-name="Calibri" style:font-name-complex="Calibri"/>
    </style:style>
    <style:style style:name="T449" style:parent-style-name="Domyślnaczcionkaakapitu" style:family="text">
      <style:text-properties style:font-name="Calibri" style:font-name-complex="Calibri" fo:background-color="#FFFFFF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451" style:parent-style-name="Domyślnaczcionkaakapitu" style:family="text">
      <style:text-properties style:font-name="Calibri" style:font-name-complex="Calibri" fo:background-color="#FFFFFF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453" style:parent-style-name="Default" style:family="paragraph">
      <style:paragraph-properties fo:text-align="justify"/>
      <style:text-properties style:font-name="Calibri" style:font-name-complex="Calibri"/>
    </style:style>
    <style:style style:name="P454" style:parent-style-name="Default" style:family="paragraph">
      <style:paragraph-properties fo:text-align="justify"/>
      <style:text-properties style:font-name="Calibri" style:font-name-complex="Calibri"/>
    </style:style>
    <style:style style:name="P455" style:parent-style-name="Standard" style:family="paragraph">
      <style:paragraph-properties fo:text-align="justify"/>
    </style:style>
    <style:style style:name="T456" style:parent-style-name="StrongEmphasis" style:family="text">
      <style:text-properties style:font-name="Calibri" style:font-name-complex="Calibri"/>
    </style:style>
    <style:style style:name="P457" style:parent-style-name="Standard" style:family="paragraph">
      <style:paragraph-properties fo:text-align="justify"/>
      <style:text-properties style:font-name="Calibri" style:font-name-complex="Calibri"/>
    </style:style>
    <style:style style:name="P458" style:parent-style-name="Normalny" style:family="paragraph">
      <style:text-properties style:font-name="Calibri" style:font-name-complex="Calibri"/>
    </style:style>
    <style:style style:name="P459" style:parent-style-name="Normalny" style:family="paragraph">
      <style:text-properties style:font-name="Calibri" style:font-name-complex="Calibri"/>
    </style:style>
    <style:style style:name="P460" style:parent-style-name="Normalny" style:family="paragraph">
      <style:text-properties style:font-name="Calibri" style:font-name-complex="Calibri"/>
    </style:style>
    <style:style style:name="T461" style:parent-style-name="Domyślnaczcionkaakapitu" style:family="text">
      <style:text-properties style:font-name="Calibri" style:font-name-complex="Calibri"/>
    </style:style>
    <style:style style:name="T462" style:parent-style-name="Domyślnaczcionkaakapitu" style:family="text">
      <style:text-properties style:font-name="Calibri" style:font-name-complex="Calibri"/>
    </style:style>
    <style:style style:name="P46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4" style:parent-style-name="Default" style:family="paragraph">
      <style:paragraph-properties fo:text-align="justify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6" style:parent-style-name="Nagłówek1" style:family="paragraph">
      <style:paragraph-properties fo:text-align="justify"/>
    </style:style>
    <style:style style:name="T467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6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469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470" style:parent-style-name="Standard" style:family="paragraph">
      <style:paragraph-properties fo:text-align="justify"/>
      <style:text-properties style:font-name="Calibri" style:font-name-complex="Calibri"/>
    </style:style>
    <style:style style:name="P471" style:parent-style-name="Standard" style:family="paragraph">
      <style:paragraph-properties fo:text-align="justify"/>
    </style:style>
    <style:style style:name="T472" style:parent-style-name="Domyślnaczcionkaakapitu" style:family="text">
      <style:text-properties style:font-name="Calibri" style:font-name-complex="Calibri"/>
    </style:style>
    <style:style style:name="T473" style:parent-style-name="Domyślnaczcionkaakapitu" style:family="text">
      <style:text-properties style:font-name="Calibri" style:font-name-complex="Calibri"/>
    </style:style>
    <style:style style:name="T47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475" style:parent-style-name="Domyślnaczcionkaakapitu" style:family="text">
      <style:text-properties style:font-name="Calibri" style:font-name-complex="Calibri"/>
    </style:style>
    <style:style style:name="T476" style:parent-style-name="Internetlink" style:family="text">
      <style:text-properties style:font-name="Calibri" style:font-name-complex="Calibri" style:use-window-font-color="true" style:text-underline-type="none"/>
    </style:style>
    <style:style style:name="T477" style:parent-style-name="Internetlink" style:family="text">
      <style:text-properties style:font-name="Calibri" style:font-name-complex="Calibri" style:use-window-font-color="true" style:text-underline-type="none"/>
    </style:style>
    <style:style style:name="T478" style:parent-style-name="Domyślnaczcionkaakapitu" style:family="text">
      <style:text-properties style:font-name="Calibri" style:font-name-complex="Calibri"/>
    </style:style>
    <style:style style:name="T479" style:parent-style-name="Domyślnaczcionkaakapitu" style:family="text">
      <style:text-properties style:font-name="Calibri" style:font-name-complex="Calibri"/>
    </style:style>
    <style:style style:name="P480" style:parent-style-name="Standard" style:family="paragraph">
      <style:paragraph-properties fo:text-align="justify"/>
      <style:text-properties style:font-name="Calibri" style:font-name-complex="Calibri"/>
    </style:style>
    <style:style style:name="P481" style:parent-style-name="Standard" style:family="paragraph">
      <style:paragraph-properties fo:text-align="justify"/>
      <style:text-properties style:font-name="Calibri" style:font-name-complex="Calibri"/>
    </style:style>
    <style:style style:name="P482" style:parent-style-name="Standard" style:family="paragraph">
      <style:paragraph-properties fo:text-align="justify"/>
      <style:text-properties style:font-name="Calibri" style:font-name-complex="Calibri"/>
    </style:style>
    <style:style style:name="P483" style:parent-style-name="Standard" style:family="paragraph">
      <style:paragraph-properties fo:text-align="justify"/>
      <style:text-properties style:font-name="Calibri" style:font-name-complex="Calibri"/>
    </style:style>
    <style:style style:name="P484" style:parent-style-name="Default" style:family="paragraph">
      <style:paragraph-properties fo:text-align="justify"/>
      <style:text-properties style:font-name="Calibri" style:font-name-complex="Calibri"/>
    </style:style>
    <style:style style:name="P485" style:parent-style-name="Normalny" style:family="paragraph">
      <style:paragraph-properties style:text-autospace="none" fo:margin-left="3.4465in" fo:text-indent="0.4923in">
        <style:tab-stops/>
      </style:paragraph-properties>
      <style:text-properties style:font-name="Calibri" style:font-name-complex="Calibri"/>
    </style:style>
    <style:style style:name="P486" style:parent-style-name="Normalny" style:family="paragraph">
      <style:paragraph-properties style:text-autospace="none"/>
      <style:text-properties style:font-name="Calibri" style:font-name-complex="Calibri"/>
    </style:style>
    <style:style style:name="P487" style:parent-style-name="Normalny" style:family="paragraph">
      <style:paragraph-properties style:text-autospace="none"/>
      <style:text-properties style:font-name="Calibri" style:font-name-complex="Calibri"/>
    </style:style>
    <style:style style:name="P488" style:parent-style-name="Normalny" style:family="paragraph">
      <style:paragraph-properties style:text-autospace="none"/>
      <style:text-properties style:font-name="Calibri" style:font-name-complex="Calibri"/>
    </style:style>
    <style:style style:name="P489" style:parent-style-name="Normalny" style:family="paragraph">
      <style:paragraph-properties style:text-autospace="none"/>
      <style:text-properties style:font-name="Calibri" style:font-name-complex="Calibri"/>
    </style:style>
    <style:style style:name="P490" style:parent-style-name="Normalny" style:family="paragraph">
      <style:paragraph-properties style:text-autospace="none"/>
      <style:text-properties style:font-name="Calibri" style:font-name-complex="Calibri"/>
    </style:style>
    <style:style style:name="P491" style:parent-style-name="Default" style:family="paragraph">
      <style:paragraph-properties fo:text-align="justify"/>
      <style:text-properties style:font-name="Calibri" style:font-name-complex="Calibri"/>
    </style:style>
    <style:style style:name="P492" style:parent-style-name="Default" style:family="paragraph">
      <style:paragraph-properties fo:text-align="justify"/>
      <style:text-properties style:font-name="Calibri" style:font-name-complex="Calibri"/>
    </style:style>
    <style:style style:name="P493" style:parent-style-name="Default" style:family="paragraph">
      <style:paragraph-properties fo:text-align="justify"/>
      <style:text-properties style:font-name="Calibri" style:font-name-complex="Calibri"/>
    </style:style>
    <style:style style:name="P494" style:parent-style-name="Default" style:family="paragraph">
      <style:paragraph-properties fo:text-align="justify"/>
      <style:text-properties style:font-name="Calibri" style:font-name-complex="Calibri"/>
    </style:style>
    <style:style style:name="P495" style:parent-style-name="Default" style:family="paragraph">
      <style:paragraph-properties fo:text-align="justify"/>
      <style:text-properties style:font-name="Calibri" style:font-name-complex="Calibri"/>
    </style:style>
    <style:style style:name="P496" style:parent-style-name="Default" style:family="paragraph">
      <style:paragraph-properties fo:text-align="justify"/>
      <style:text-properties style:font-name="Calibri" style:font-name-complex="Calibri"/>
    </style:style>
    <style:style style:name="P497" style:parent-style-name="Default" style:family="paragraph">
      <style:paragraph-properties fo:text-align="justify"/>
      <style:text-properties style:font-name="Calibri" style:font-name-complex="Calibri"/>
    </style:style>
    <style:style style:name="P498" style:parent-style-name="Default" style:family="paragraph">
      <style:paragraph-properties fo:text-align="justify"/>
      <style:text-properties style:font-name="Calibri" style:font-name-complex="Calibri"/>
    </style:style>
    <style:style style:name="P499" style:parent-style-name="Default" style:family="paragraph">
      <style:paragraph-properties fo:text-align="justify"/>
      <style:text-properties style:font-name="Calibri" style:font-name-complex="Calibri"/>
    </style:style>
    <style:style style:name="P500" style:parent-style-name="Default" style:family="paragraph">
      <style:paragraph-properties fo:text-align="justify"/>
      <style:text-properties style:font-name="Calibri" style:font-name-complex="Calibri"/>
    </style:style>
    <style:style style:name="P501" style:parent-style-name="Default" style:family="paragraph">
      <style:paragraph-properties fo:text-align="justify"/>
      <style:text-properties style:font-name="Calibri" style:font-name-complex="Calibri"/>
    </style:style>
    <style:style style:name="P50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0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518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519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52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21" style:parent-style-name="Normalny" style:family="paragraph">
      <style:paragraph-properties fo:text-align="justify"/>
    </style:style>
    <style:style style:name="T52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25" style:parent-style-name="Normalny" style:family="paragraph">
      <style:paragraph-properties fo:keep-with-next="always" fo:text-align="center"/>
    </style:style>
    <style:style style:name="T5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527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528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529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30" style:parent-style-name="Normalny" style:family="paragraph">
      <style:paragraph-properties fo:text-align="justify"/>
    </style:style>
    <style:style style:name="T5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4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41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44" style:parent-style-name="Domyślnaczcionkaakapitu" style:family="text">
      <style:text-properties style:font-name="Calibri" style:font-name-complex="Calibri"/>
    </style:style>
    <style:style style:name="T545" style:parent-style-name="Domyślnaczcionkaakapitu" style:family="text">
      <style:text-properties style:font-name="Calibri" style:font-name-complex="Calibri" fo:color="#000000"/>
    </style:style>
    <style:style style:name="T546" style:parent-style-name="Domyślnaczcionkaakapitu" style:family="text">
      <style:text-properties style:font-name="Calibri" style:font-name-complex="Calibri" fo:color="#000000"/>
    </style:style>
    <style:style style:name="P547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48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49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50" style:parent-style-name="Normalny" style:family="paragraph">
      <style:paragraph-properties fo:text-align="justify" fo:text-indent="-0.0986in"/>
    </style:style>
    <style:style style:name="T5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55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56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557" style:parent-style-name="Normalny" style:family="paragraph">
      <style:paragraph-properties fo:text-align="justify" fo:text-indent="-0.0986in"/>
    </style:style>
    <style:style style:name="T55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560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61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6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63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64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65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66" style:parent-style-name="Normalny" style:family="paragraph">
      <style:paragraph-properties fo:text-align="justify"/>
    </style:style>
    <style:style style:name="T567" style:parent-style-name="Domyślnaczcionkaakapitu" style:family="text">
      <style:text-properties style:font-name="Calibri" style:font-name-complex="Calibri"/>
    </style:style>
    <style:style style:name="T568" style:parent-style-name="Domyślnaczcionkaakapitu" style:family="text">
      <style:text-properties style:font-name="Calibri" style:font-name-complex="Calibri"/>
    </style:style>
    <style:style style:name="T569" style:parent-style-name="Domyślnaczcionkaakapitu" style:family="text">
      <style:text-properties style:font-name="Calibri" style:font-name-complex="Calibri"/>
    </style:style>
    <style:style style:name="T570" style:parent-style-name="Domyślnaczcionkaakapitu" style:family="text">
      <style:text-properties style:font-name="Calibri" style:font-name-complex="Calibri"/>
    </style:style>
    <style:style style:name="T571" style:parent-style-name="Domyślnaczcionkaakapitu" style:family="text">
      <style:text-properties style:font-name="Calibri" style:font-name-complex="Calibri"/>
    </style:style>
    <style:style style:name="T572" style:parent-style-name="Domyślnaczcionkaakapitu" style:family="text">
      <style:text-properties style:font-name="Calibri" style:font-name-complex="Calibri"/>
    </style:style>
    <style:style style:name="T573" style:parent-style-name="Domyślnaczcionkaakapitu" style:family="text">
      <style:text-properties style:font-name="Calibri" style:font-name-complex="Calibri"/>
    </style:style>
    <style:style style:name="T57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76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7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text:s text:c="6"/></text:span><text:span text:style-name="T9">Załącznik do Zarządzenia Nr 021. 24.2022<text:s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/text:span></text:p>
      <text:p text:style-name="P18">Społecznej w Sztumie z dnia 1 grudnia 2022 r.</text:p>
      <text:p text:style-name="P19"><text:bookmark-end text:name="_Hlk26275252"/></text:p>
      <text:p text:style-name="P20"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4"/>Sztum, dnia 1 grudnia 2022 r.</text:span></text:p>
      <text:p text:style-name="P31"/>
      <text:p text:style-name="P32"><text:bookmark-start text:name="_Hlk26275050"/>DYREKTOR MIEJSKO-GMINNEGO OŚRODKA POMOCY SPOŁECZNEJ W SZTUMIE<text:bookmark-end text:name="_Hlk26275050"/></text:p>
      <text:p text:style-name="P33"><text:tab/></text:p>
      <text:p text:style-name="P34"><text:span text:style-name="T35">działając na podstawie<text:s/></text:span><text:bookmark-start text:name="_Hlk51245846"/><text:span text:style-name="T36">art. 2 ust. 2 i art. 25 ust. 4 i ust. 5 ustawy z dnia 12 marca 2004 r. o pomocy społecznej (t.j. Dz. U. z 2021 r. poz. 2268 z późn. zm</text:span><text:span text:style-name="T37">.), art. 4 ust. 1 pkt 1, art. 11 ust. 1 pkt 2, art. 13 ustawy z dnia 24 kwietnia 2003 r. o działalności pożytku publicznego i o wolontariacie (t.j. Dz.U. z 2022 r. poz. 1327 z późn. zm.),<text:s/></text:span><text:span text:style-name="T38">Rozporządzenia Przewodniczącego Komitetu Do Spraw Pożytku Publiczneg</text:span><text:span text:style-name="T39">o</text:span><text:span text:style-name="T40"><text:s/>z dnia 24 października 2018 r. w sprawie wzorów ofert i ramowych wzorów umów dotyczących realizacji zadań publicznych oraz wzorów sprawozdań z wykonania tych zadań<text:s/></text:span><text:bookmark-start text:name="_Hlk51246812"/><text:span text:style-name="T41">(t.j. Dz. <text:s/>U. z 2018 r. poz. 2057)</text:span><text:bookmark-end text:name="_Hlk51246812"/><text:span text:style-name="T42">, <text:s/></text:span><text:bookmark-end text:name="_Hlk51245846"/><text:span text:style-name="T43">Uchwały Nr</text:span><text:span text:style-name="T44"><text:s/>L.458.2022</text:span><text:span text:style-name="T45"><text:s/></text:span><text:span text:style-name="T46">Rady Miejskiej w Sztumie z dnia<text:s/></text:span><text:span text:style-name="T47">30.11.2022 r. w sprawie przyjęcia „Programu współpracy Miasta  i Gminy Sztum z organizacjami pozarządowymi oraz podmiotami, o których mowa w art. 3 ust. 3 ustawy z dnia 24 kwietnia 2003r. o działalności pożytku publicznego i o wolontariacie na rok 2023”<text:s/></text:span><text:span text:style-name="T48">or</text:span><text:span text:style-name="T49">az w związku z upoważnieniem Nr<text:s/></text:span><text:span text:style-name="T50">OR.II.0052.4.5.2019 Burmistrza Miasta i Gminy Sztum z dnia 01.02.2019 r. dla Dyrektora Miejsko-Gminnego Ośrodka Pomocy Społecznej w Sztumie do przeprowadzania otwartych konkursów ofert na realizację zadań publicznych uznanyc</text:span><text:span text:style-name="T51">h w danym roku przez Radę Miejską w Sztumie za priorytetowe</text:span></text:p>
      <text:p text:style-name="P52"/>
      <text:p text:style-name="P53">OGŁASZA</text:p>
      <text:p text:style-name="P54"><text:span text:style-name="T55">otwarty konkurs ofert<text:s/></text:span><text:bookmark-start text:name="_Hlk51311608"/><text:span text:style-name="T56">na realizację zadań publicznych z zakresu pomocy społecznej w </text:span><text:span text:style-name="T57">2023 roku</text:span></text:p>
      <text:p text:style-name="P58"><text:bookmark-end text:name="_Hlk51311608"/></text:p>
      <text:p text:style-name="P59"><text:span text:style-name="T60">I. Konkurs adresowany jest do:<text:s/></text:span><text:span text:style-name="T61">organizacji pozarządowych oraz podmiotów, o których mowa w ar</text:span><text:span text:style-name="T62">t. 3 ust. 3 ustawy z dnia 24 kwietnia 2003 r. o działalności pożytku publicznego i o wolontariacie<text:s/></text:span><text:span text:style-name="T63">(t.j. Dz.U. z 2022 r.<text:s/></text:span><text:span text:style-name="T64">poz. 1327 z późn. zm.), zwaną dalej „ustawą o pożytku”</text:span><text:span text:style-name="T65">.</text:span></text:p>
      <text:p text:style-name="P66"/>
      <text:p text:style-name="P67"><text:span text:style-name="T68">II. Rodzaje zleconych zadań publicznych</text:span><text:span text:style-name="T69">:</text:span></text:p>
      <text:p text:style-name="P70"/>
      <text:p text:style-name="P71">1)<text:s/><text:bookmark-start text:name="_Hlk59114075"/>Prowadzenie na terenie<text:s/>miasta i gminy Sztum<text:s/><text:bookmark-start text:name="_Hlk28857507"/>Rodzinnego Domu Pomocy świadczącego całodobowe usługi opiekuńcze i bytowe dla nie mniej niż 3 i nie więcej niż 8 zamieszkujących wspólnie osób wymagających z powodu wieku lub niepełnosprawności pomocy innych osób<text:bookmark-end text:name="_Hlk28857507"/><text:s/>– zadanie nr 1.</text:p>
      <text:p text:style-name="P72"><text:bookmark-end text:name="_Hlk59114075"/>Opis<text:s/>zadania:</text:p>
      <text:p text:style-name="P73"><text:span text:style-name="T74">Zadanie musi być realizowane zgodnie z art. 52 ustawy z dnia 12 marca 2004 r. o pomocy społecznej oraz</text:span><text:span text:style-name="T75"><text:s/></text:span><text:span text:style-name="T76">Rozporządzeniem Ministra Pracy i Polityki Społecznej z dnia 31 maja 2012 r. w sprawie rodzinnych domów pomocy (Dz. U. z 2012 r. poz. 719).</text:span><text:bookmark-start text:name="_Hlk50549139"/></text:p>
      <text:p text:style-name="P77"/>
      <text:p text:style-name="P78"><text:span text:style-name="T79">2) Z</text:span><text:span text:style-name="T80">apewnienie schronienia dla osób bezdomnych z terenu miasta i gminy Sztum – zadanie nr 2.</text:span></text:p>
      <text:p text:style-name="P81">Zadanie podzielone jest na cztery części:</text:p>
      <text:p text:style-name="P82"><text:bookmark-start text:name="_Hlk55913473"/>a) zapewnienie schronienia dla bezdomnych mężczyzn (ok. 5 osób);</text:p>
      <text:p text:style-name="P83">b) zapewnienie schronienia dla bezdomnych kobiet (ok. 1 osoba);</text:p>
      <text:p text:style-name="P84"><text:span text:style-name="T85">c) zapewnienie<text:s/></text:span><text:span text:style-name="T86">schronienia dla <text:s/>bezdomnych mężczyzn z usługami opiekuńczymi (ok. 3 osoby)</text:span></text:p>
      <text:p text:style-name="P87"><text:span text:style-name="T88">d) zapewnienie schronienia dla <text:s/>bezdomnych kobiet z usługami opiekuńczymi (ok. 1 osoba)</text:span></text:p>
      <text:p text:style-name="P89"><text:bookmark-end text:name="_Hlk55913473"/>Opis zadania:</text:p>
      <text:p text:style-name="P90"><text:span text:style-name="T91">Zadaniem jest świadczenie usług schronienia (w placówce odle</text:span><text:span text:style-name="T92">głej o nie więcej niż 2 h jazdy drogami publicznymi od siedziby Miejsko-Gminnego Ośrodka Pomocy Społecznej w Sztumie) i zapewnienie warunków socjalnych dla kobiet/mężczyzn/osób wymagających usług opiekuńczych oraz prowadzenie pracy socjalnej mającej na cel</text:span><text:span text:style-name="T93">u pomoc w załatwianiu podstawowych spraw życiowych, rozwinięcie lub wzmocnienie aktywności i samodzielności osób bezdomnych, w tym w oparciu o indywidualne programy wychodzenia z bezdomności.</text:span></text:p>
      <text:p text:style-name="P94">A. Warunki realizacji:</text:p>
      <text:p text:style-name="P95">1) placówki świadczące usługi<text:s/>schronienia mają obowiązek przyjąć wszystkie, bez wyjątku, osoby bezdomne, posiadające skierowanie z Miejsko-Gminnego Ośrodka Pomocy Społecznej w Sztumie. W szczególnie uzasadnionych przypadkach placówki te mogą przyjąć osoby bezdomne bez skierowania z Miejsko-Gminnego Ośrodka Pomocy Społecznej w Sztumie po telefonicznym uzgodnieniu tego z Dyrektorem lub Zastępcą Dyrektora Miejsko-Gminnego Ośrodka Pomocy Społecznej w Sztumie;</text:p>
      <text:p text:style-name="P96">2) schronisko powinno zapewnić trzy posiłki dziennie, w tym jeden gorący oraz odpowiednie warunki socjalne dla osób bezdomnych z terenu miasta i gminy Sztum;</text:p>
      <text:p text:style-name="P97"><text:span text:style-name="T98">3) schronisko powinno gwarantować standardy wynikające z Rozporządzenia Ministra Rodziny, Pracy i Polityki Społecznej z dnia 27 kwietnia 2018 r. w sprawie minimalnych standardów no</text:span><text:span text:style-name="T99">clegowni, schronisk dla osób bezdomnych, schronisk dla osób bezdomnych z usługami opiekuńczymi i ogrzewalni (Dz. U. z 2018 r., poz. 896).</text:span></text:p>
      <text:p text:style-name="P100">4) dodatkowo wykonawca zobowiązuje się do przyjmowania osób bezdomnych przez całą dobę we wszystkie dni tygodnia.</text:p>
      <text:p text:style-name="P101"><text:span text:style-name="T102">B. P</text:span><text:span text:style-name="T103">obyt w schronisku jest odpłatny. Wysokość miesięcznej opłaty w związku z pobytem jest ustalana w decyzji administracyjnej Dyrektora Miejsko-Gminnego Ośrodka Pomocy Społecznej w Sztumie lub innej upoważnionej osoby zgodnie z obowiązującą Uchwałą Rady Miejsk</text:span><text:span text:style-name="T104">iej w Sztumie w sprawie ustalenia szczegółowych zasad ponoszenia odpłatności za pobyt w ośrodkach wsparcia udzielających schronienia osobom tego pozbawionym, w tym osobom bezdomnym, które ostatnie stałe miejsce zameldowania posiadały na terenie miasta i gm</text:span><text:span text:style-name="T105">iny Sztum.</text:span></text:p>
      <text:p text:style-name="P106"/>
      <text:p text:style-name="P107"><text:span text:style-name="T108">3) Prowadzenie Dziennego Ośrodka Wsparcia dla osób starszych <text:s/>zamieszkujących na terenie miasta i gminy Sztum – zadanie nr 3</text:span></text:p>
      <text:p text:style-name="P109">Opis zadania:</text:p>
      <text:p text:style-name="P110"><text:span text:style-name="T111">Zadanie musi być realizowane w oparciu o art. 51 ust. 1 ustawy z dnia 12 marca 2004 r. o pomocy społeczne</text:span><text:span text:style-name="T112">j.<text:s/></text:span><text:span text:style-name="T113">Zadaniem Dziennego Ośrodka Wsparcia, zwanego dalej „DOW” jest zaspokajanie podstawowych potrzeb oraz potrzeb wyższego rzędu 12 osób starszych nie mających dostatecznego oparcia w rodzinie. Osobą starszą jest osoba (kobieta lub mężczyzna), która ukończył</text:span><text:span text:style-name="T114">a 60 rok życia. DOW działa co najmniej przez 5 dni w tygodniu. Po uzgodnieniu z uczestnikami lub ich opiekunami dopuszcza się możliwość zamknięcia Ośrodka w czasie ferii lub wakacji.</text:span></text:p>
      <text:p text:style-name="P115"><text:span text:style-name="T116">A.<text:s/></text:span><text:span text:style-name="T117">Zadania w DOW wykonywane będą w szczególności poprzez:</text:span></text:p>
      <text:p text:style-name="P118">1)<text:s/>realizowanie zadań opiekuńczo-pielęgnacyjnych (m.in. pomoc przy rozbieraniu, ubieraniu, karmieniu i pojeniu), pomoc przy korzystaniu z toalety oraz przy myciu. Podawanie leków – stosownie do zaleceń lekarskich, dokonywanie pomiarów ciśnienia krwi, kontrola<text:s/>wagi ciała, a także monitorowanie stanu psychicznego i fizycznego uczestników DOW;</text:p>
      <text:p text:style-name="P119">2) zapewnienie jednego gorącego posiłku dziennie;</text:p>
      <text:p text:style-name="P120">3) podejmowanie zadań z zakresu „terapii podtrzymującej” polegającej na utrzymaniu uczestników w dobrym<text:s/>samopoczuciu i umożliwieniu swobodnej ekspresji, podejmowaniu przez nich czynności intelektualnych, zachęcaniu do regularnych ćwiczeń fizycznych grupowych bądź indywidualnych, w zależności od potrzeb (warunkiem udanej realizacji powyższych zadań jest stworzenie atmosfery zbliżonej do domowej oraz dostosowanie oferty, rodzaju zadań, tempa realizacji, zakresu pomocy do stale zmieniających się potrzeb psychofizycznych uczestników);</text:p>
      <text:p text:style-name="P121">4) wspieranie osób bliskich i opiekunów poprzez wskazywanie form pomocy w sprawowaniu opieki nad osobą starszą.</text:p>
      <text:p text:style-name="P122"><text:span text:style-name="T123">B.<text:s/></text:span><text:span text:style-name="T124">Podmiot prowadzący DOW zobowiązany będzie w szczególności do:</text:span></text:p>
      <text:p text:style-name="P125">1) organizowania zajęć w ramach terapii służącej do utrzymania sprawności psychofizycznej zgodnie z wiekiem i wydolnością organizmu uczestnika;</text:p>
      <text:p text:style-name="P126">2) zapewnienia<text:s/>na terenie ośrodka podstawowej opieki pielęgniarskiej;</text:p>
      <text:p text:style-name="P127">3) zapewnienia udziału w czynnościach mających na celu podtrzymanie umiejętności wykonywania podstawowych czynności życiowych, utrzymania czystości, dbania o higienę osobistą, zachowania właściwych relacji z innymi ludźmi;</text:p>
      <text:p text:style-name="P128">4) udzielania pomocy w rozwiązywaniu indywidualnych problemów, udzielania porad i wsparcia;</text:p>
      <text:p text:style-name="P129">5) umożliwienia realizacji potrzeb kulturalnych, rekreacyjnych i towarzyskich m.in. poprzez organizację uroczystości okolicznościowych, świąt, wspólny udział w imprezach kulturalnych i wycieczkach;</text:p>
      <text:p text:style-name="P130">6) umożliwienia utrzymywania regularnych relacji społecznych z rówieśnikami, jak i młodszym pokoleniem;</text:p>
      <text:p text:style-name="P131">7) współpracy z innymi podmiotami, w szczególności z Miejsko-Gminnym Ośrodkiem Pomocy Społecznej w Sztumie, organizacjami pozarządowymi i innymi ośrodkami wsparcia.</text:p>
      <text:p text:style-name="P132"><text:span text:style-name="T133">C.<text:s/></text:span><text:span text:style-name="T134">Kierowanie i ponoszenie opłat za pobyt w placówce:</text:span></text:p>
      <text:p text:style-name="P135">1) Skierowanie do DOW następuje na wniosek osoby zainteresowanej lub jej przedstawiciela ustawowego;</text:p>
      <text:p text:style-name="P136">2) Podstawę skierowania do placówki stanowi decyzja administracyjna wydana przez Dyrektora Miejsko-Gminnego Ośrodka Pomocy Społecznej w Sztumie lub inną upoważnioną osobę;</text:p>
      <text:p text:style-name="P137">3) Pobyt w DOW jest odpłatny. Wysokość miesięcznej opłaty wnoszonej w związku z pobytem jest ustalana w decyzji administracyjnej zgodnie z obowiązującą Uchwałą Rady Miejskiej w Sztumie w sprawie ustalenia zasad ponoszenia odpłatności za pobyt w ośrodkach wsparcia dla osób zamieszkujących na terenie miasta i gminy Sztum;</text:p>
      <text:p text:style-name="P138"><text:span text:style-name="T139">D.<text:s/></text:span><text:span text:style-name="T140">Realizator zadania zobowiązany będzie do:</text:span></text:p>
      <text:p text:style-name="P141"><text:span text:style-name="T142">1) P</text:span><text:span text:style-name="T143">rowadzenia DOW na terenie miasta i gminy Sztum.</text:span></text:p>
      <text:p text:style-name="P144">2) Zatrudnienia do obsługi zadania wysoko wykwalifikowanej kadry specjalistów, w skład której będzie wchodzić pielęgniarka, terapeuta zajęciowy, fizjoterapeuta i masażysta;</text:p>
      <text:p text:style-name="P145">UWAGA: Realizatorem zadania może być oferent, który posiada niezbędną bazę lokalową (własną i/lub użyczoną) przystosowaną do realizacji zadania. Dziennym Ośrodkiem Wsparcia jako jednostką organizacyjną pomocy społecznej kieruje osoba posiadająca co najmniej 3-letni staż pracy w pomocy społecznej oraz specjalizację z zakresu organizacji pomocy społecznej. Realizatorem zadania może być oferent, który dysponuje zespołem specjalistów posiadających wykształcenie kierunkowe lub doświadczenie w realizacji zadania o podobnym charakterze.</text:p>
      <text:p text:style-name="P146"><text:span text:style-name="T147">Prowadzenie</text:span><text:span text:style-name="T148"><text:s/>ośrodka wsparcia jest zadaniem własnym gminy.</text:span></text:p>
      <text:p text:style-name="P149"/>
      <text:p text:style-name="P150"><text:span text:style-name="T151">4) Organizowanie i świadczenie specjalistycznych usług opiekuńczych dla osób z zaburzeniami psychicznymi z terenu miasta i gminy Sztum w miejscu ich zamieszkania, z wyłączeniem miejsc pobytu w placówkach opie</text:span><text:span text:style-name="T152">kuńczych, szpitalnych i innych ośrodkach udzielających wsparcia społecznego - zadanie nr 4.</text:span></text:p>
      <text:p text:style-name="P153"><text:span text:style-name="T154">Zadanie podzielone jest na dwie części:</text:span></text:p>
      <text:p text:style-name="P155">a) dla ok. 3 osób dorosłych,</text:p>
      <text:p text:style-name="P156">b) dla ok. 10 dzieci.</text:p>
      <text:p text:style-name="P157">Opis zadania:</text:p>
      <text:p text:style-name="P158"><text:span text:style-name="T159">Specjalistyczne usługi opiekuńcze dla osób<text:s/></text:span><text:span text:style-name="T160">z zaburzeniami psychicznymi to usługi dostosowane do szczególnych potrzeb wynikających z rodzaju ich schorzenia lub niepełnosprawności, świadczone we wszystkie dni tygodnia przez osoby ze specjalistycznym przygotowaniem zawodowym.</text:span><text:bookmark-end text:name="_Hlk50549139"/><text:span text:style-name="T161"><text:s/>Zadanie musi być realizow</text:span><text:span text:style-name="T162">ane zgodnie z Rozporządzeniem Ministra Polityki Społecznej z dnia 22 września 2005 r. w sprawie specjalistycznych usług<text:s/></text:span><text:span text:style-name="T163">opiekuńczych (Dz.<text:s/></text:span><text:span text:style-name="T164">U. z 2005 r. Nr 189 poz. 1598 z późn. zm.)</text:span></text:p>
      <text:p text:style-name="P165"/>
      <text:p text:style-name="P166">III. <text:s/>Wysokość środków publicznych przeznaczonych na realizację<text:s/>zadań:</text:p>
      <text:list text:style-name="LFO11" text:continue-numbering="true">
        <text:list-item>
          <text:p text:style-name="P167"><text:span text:style-name="T168">Zadanie Nr 1</text:span><text:span text:style-name="T169"><text:s/>- powierzenie realizacji zadania w kwocie 307 200,00 zł (słownie: trzysta siedem tysięcy dwieście złotych 00/100), tj. nie więcej niż 3 200,00 zł miesięcznie na 1 osobę umieszczoną decyzją administracyjną w Rodzinnym Domu Pomocy.</text:span></text:p>
        </text:list-item>
      </text:list>
      <text:p text:style-name="P170"><text:span text:style-name="T171">Dyrekt</text:span><text:span text:style-name="T172">or Miejsko-Gminnego Ośrodka Pomocy Społecznej w Sztumie lub osoba upoważniona zastrzega sobie prawo zmiany wysokości dotacji w przypadku nieprzewidzianej w czasie ogłoszenia konkursu zmiany potrzeb w zakresie prowadzenia Rodzinnego Domu Pomocy oraz zmiany<text:s/></text:span><text:span text:style-name="T173">wysokości<text:s/></text:span><text:span text:style-name="T174">planowanych wydatków na ten cel.</text:span></text:p>
      <text:p text:style-name="P175"/>
      <text:list text:style-name="LFO11" text:continue-numbering="true">
        <text:list-item>
          <text:p text:style-name="P176"><text:span text:style-name="T177">Zadanie Nr 2</text:span><text:span text:style-name="T178"><text:s/>-<text:s/></text:span><text:span text:style-name="T179">powierzenie realizacji zadania w <text:s/>kwocie do 229 950,00 zł (słownie: dwieście dwadzieścia dziewięć tysięcy dziewięćset pięćdziesiąt złotych 00/100), w tym:</text:span></text:p>
        </text:list-item>
      </text:list>
      <text:p text:style-name="P180"><text:span text:style-name="T181">a) na zapewnienie schronienia<text:s/></text:span><text:span text:style-name="T182">dla bezdomny</text:span><text:span text:style-name="T183">ch mężczyzn (ok. 5 osób) – stawka dzienna nie większa niż 55,00 zł;</text:span></text:p>
      <text:p text:style-name="P184">b) na zapewnienie schronienia dla bezdomnych kobiet (ok. 1 osoba) - stawka dzienna nie większa niż 55,00 zł;</text:p>
      <text:p text:style-name="P185"><text:span text:style-name="T186">c) na zapewnienie schronienia bezdomnym<text:s/></text:span><text:span text:style-name="T187">mężczyznom z usługami opiekuńczymi (ok.</text:span><text:span text:style-name="T188"><text:s/>3 osoby) - stawka dzienna nie większa niż 75,00 zł;</text:span></text:p>
      <text:p text:style-name="P189"><text:span text:style-name="T190">d) na zapewnienie schronienia bezdomnym kobietom z usługami opiekuńczymi (ok. 1 osoba) - stawka dzienna nie większa niż 75,00 zł;</text:span></text:p>
      <text:p text:style-name="P191"><text:span text:style-name="T192">Dyrektor Miejsko-Gminnego Ośrodka Pomocy Społecznej w Sztumie lub osoba u</text:span><text:span text:style-name="T193">poważniona zastrzega sobie prawo zmiany wysokości dotacji w przypadku nieprzewidzianej w czasie ogłoszenia konkursu zmiany potrzeb w zakresie usług schronienia dla osób bezdomnych z terenu miasta i gminy Sztum oraz zmiany wysokości<text:s/></text:span><text:span text:style-name="T194">planowanych wydatków na<text:s/></text:span><text:span text:style-name="T195">ten cel.</text:span></text:p>
      <text:p text:style-name="P196"/>
      <text:list text:style-name="LFO11" text:continue-numbering="true">
        <text:list-item>
          <text:p text:style-name="P197"><text:span text:style-name="T198">Zadania Nr 3</text:span><text:span text:style-name="T199"><text:s/>– powierzenie realizacji zadania w kwocie 133 200,00 zł (słownie: sto trzydzieści trzy tysiące dwieście złotych 00/100), nie więcej niż 925,00 zł miesięcznie na jednego uczestnika.</text:span></text:p>
        </text:list-item>
      </text:list>
      <text:p text:style-name="P200"><text:span text:style-name="T201">Dyrektor Miejsko-Gminnego Ośrodka Pomocy<text:s/></text:span><text:span text:style-name="T202">Społecznej w Sztumie lub osoba upoważniona zastrzega sobie prawo zmiany wysokości dotacji w przypadku nieprzewidzianej w czasie ogłoszenia konkursu zmiany potrzeb w zakresie prowadzenia Dziennego Ośrodka Wsparcia oraz zmiany wysokości<text:s/></text:span><text:span text:style-name="T203">planowanych wydatków<text:s/></text:span><text:span text:style-name="T204">na ten cel.</text:span></text:p>
      <text:p text:style-name="P205"/>
      <text:list text:style-name="LFO11" text:continue-numbering="true">
        <text:list-item>
          <text:p text:style-name="P206"><text:span text:style-name="T207">Zadanie Nr 4</text:span><text:span text:style-name="T208"><text:s/>– powierzenie realizacji zadania w kwocie 225 000,00 zł (słownie: dwieście dwadzieścia pięć tysięcy złotych 00/100), nie więcej niż 90,00 zł za jedną godzinę specjalistycznej usługi opiekuńczej dla osób z zaburzeniami psychicznymi</text:span><text:span text:style-name="T209">.</text:span></text:p>
        </text:list-item>
      </text:list>
      <text:p text:style-name="P210">Ostateczna wysokość środków finansowych przeznaczonych na realizację zadania w roku 2023 zostanie uchwalona uchwałą budżetową Rady Miejskiej w Sztumie na rok 2023.</text:p>
      <text:p text:style-name="P211">Rzeczywista liczba godzin świadczenia usług będzie wynikała z liczby godzin faktycznie zrealizowanych usług na rzecz osób, którym została przyznana przedmiotowa pomoc w drodze decyzji administracyjnej.</text:p>
      <text:p text:style-name="P212"><text:span text:style-name="T213">Kwota dotacji może ulec zmianie w zależności od przyznanych środków przez Pomorski Urząd Wojewódzki w Gdańsku na realizację specjalistycznych us</text:span><text:span text:style-name="T214">ług opiekuńczych dla osób z zaburzeniami psychicznymi</text:span><text:span text:style-name="T215">.</text:span></text:p>
      <text:p text:style-name="P216"><text:span text:style-name="T217">Dyrektor Miejsko-Gminnego Ośrodka Pomocy Społecznej w<text:s/></text:span><text:span text:style-name="T218">Sztumie lub osoba upoważniona<text:s/></text:span><text:span text:style-name="T219">zastrzega sobie prawo zmiany wysokości dotacji w przypadku nieprzewidzianej w czasie ogłoszenia konkursu zmiany potrz</text:span><text:span text:style-name="T220">eb w zakresie specjalistycznych usług opiekuńczych dla osób z zaburzeniami psychicznymi oraz zmiany wysokości planowanych wydatków na ten cel.</text:span></text:p>
      <text:p text:style-name="P221"/>
      <text:p text:style-name="P222">IV. Termin realizacji zadań:</text:p>
      <text:p text:style-name="P223"/>
      <text:p text:style-name="P224">Zadanie Nr 1, zadanie Nr 2, zadanie Nr 3 i zadanie Nr 4:</text:p>
      <text:p text:style-name="P225"/>
      <text:p text:style-name="P226">Od dnia 1 stycznia 2023<text:s/>r. do dnia 31 grudnia 2023 r.</text:p>
      <text:p text:style-name="P227"/>
      <text:p text:style-name="P228"/>
      <text:p text:style-name="P229">V. Warunki realizacji zadań:</text:p>
      <text:p text:style-name="P230"><text:span text:style-name="T231">1) Zlecenie zadań i udzielanie dotacji następuje z zastosowaniem przepisów ustawy z dnia 24 kwietnia 2003 r. o działalności pożytku publicznego i o wolontariacie<text:s/></text:span><text:span text:style-name="T232">(t.j. Dz.U. z 2022 r. poz.<text:s/></text:span><text:span text:style-name="T233">1327 z późn. zm.)</text:span><text:span text:style-name="T234">.</text:span></text:p>
      <text:p text:style-name="P235">2) Przyznana dotacja na realizację zadań zostanie przekazana:</text:p>
      <text:p text:style-name="P236"><text:span text:style-name="T237">a) w przypadku<text:s/></text:span><text:span text:style-name="T238">zadania Nr 1<text:s/></text:span><text:span text:style-name="T239">- w co najmniej dwunastu transzach miesięcznych w terminie 7 dni od dnia dostarczenia do Zleceniodawcy miesięcznego rozliczenia, z<text:s/></text:span><text:span text:style-name="T240">wyjątkiem miesiąca grudnia 2023 r., gdzie dotacja zostanie przekazana w miesiącu grudniu 2023 r. Wysokość przekazanych środków uzależniona będzie od liczby dni pobytu osoby w Rodzinnym Domu Pomocy w danym miesiącu. Uruchomienie kolejnej miesięcznej transzy</text:span><text:span text:style-name="T241"><text:s/>dotacji uzależnione będzie od przedłożenia przez Zleceniobiorcę pisemnego rozliczenia za poprzedni miesiąc. Miesięczne rozliczenie Zleceniobiorca powinien dostarczyć do Miejsko-Gminnego Ośrodka Pomocy Społecznej w Sztumie<text:s/></text:span><text:span text:style-name="T242">do 7 dnia każdego miesiąca następ</text:span><text:span text:style-name="T243">ującego po miesięcznym okresie rozliczeniowym, z wyjątkiem<text:s/></text:span><text:span text:style-name="T244">miesiąca grudnia 2023 r., gdzie ww. rozliczenie powinno być dostarczone do dnia 28 grudnia 2023 r.</text:span></text:p>
      <text:p text:style-name="P245"><text:span text:style-name="T246">b) w przypadku<text:s/></text:span><text:span text:style-name="T247">zadania Nr 2<text:s/></text:span><text:span text:style-name="T248">- w co najmniej dwunastu transzach miesięcznych w terminie 7 dni od dn</text:span><text:span text:style-name="T249">ia dostarczenia do Zleceniodawcy miesięcznego rozliczenia, z wyjątkiem miesiąca grudnia 2023 r., gdzie dotacja zostanie przekazana w miesiącu grudniu 2023 r. Wysokość przekazanych środków uzależniona będzie od liczby dni pobytu osoby bezdomnej w schronisku</text:span><text:span text:style-name="T250"><text:s/>w danym miesiącu. Uruchomienie kolejnej miesięcznej transzy dotacji uzależnione będzie od przedłożenia przez Zleceniobiorcę pisemnego rozliczenia za poprzedni miesiąc. Miesięczne rozliczenie Zleceniobiorca powinien dostarczyć do Miejsko-Gminnego Ośrodka P</text:span><text:span text:style-name="T251">omocy Społecznej w Sztumie<text:s/></text:span><text:span text:style-name="T252">do 10 dnia każdego miesiąca następującego po miesięcznym okresie rozliczeniowym, z wyjątkiem<text:s/></text:span><text:span text:style-name="T253">miesiąca grudnia 2023 r. gdzie ww. rozliczenie powinno być dostarczone do dnia 28 grudnia 2023 r.</text:span></text:p>
      <text:p text:style-name="P254"><text:span text:style-name="T255">c) w przypadku<text:s/></text:span><text:span text:style-name="T256">zadania Nr 3</text:span><text:span text:style-name="T257"><text:s/>- w jednej</text:span><text:span text:style-name="T258"><text:s/>transzy w ciągu 30 dni od dnia podpisania umowy, co określać będzie podpisana umowa zawarta pomiędzy Dyrektorem Miejsko-Gminnego Ośrodka Pomocy Społecznej w Sztumie lub osobą upoważnioną, a podmiotami wyłonionymi w drodze otwartego konkursu ofert.</text:span></text:p>
      <text:p text:style-name="P259"><text:span text:style-name="T260">d) w pr</text:span><text:span text:style-name="T261">zypadku<text:s/></text:span><text:span text:style-name="T262">zadania Nr 4</text:span><text:span text:style-name="T263"><text:s text:c="2"/>- w co najmniej dwunastu transzach miesięcznych w terminie 7 dni od dnia dostarczenia do Zleceniodawcy miesięcznego rozliczenia, z wyjątkiem miesiąca grudnia 2023 r., gdzie dotacja zostanie przekazana w miesiącu grudniu 2023 r. Wysoko</text:span><text:span text:style-name="T264">ść przekazanych środków uzależniona będzie od liczby świadczonych usług przez Zleceniobiorcę w danym miesiącu. Uruchomienie kolejnej miesięcznej transzy dotacji uzależnione będzie od przedłożenia przez Zleceniobiorcę pisemnego rozliczenia za poprzedni mies</text:span><text:span text:style-name="T265">iąc. Miesięczne rozliczenie Zleceniobiorca powinien dostarczyć do Miejsko-Gminnego Ośrodka Pomocy Społecznej w Sztumie<text:s/></text:span><text:span text:style-name="T266">do 7 dnia każdego miesiąca następującego po miesięcznym okresie rozliczeniowym, z wyjątkiem miesiąca<text:s/></text:span><text:span text:style-name="T267">grudnia 2023 r., gdzie ww. rozliczen</text:span><text:span text:style-name="T268">ie powinno być dostarczone do dnia 28 grudnia 2023 r.</text:span></text:p>
      <text:p text:style-name="P269">3) Zlecone zadania mogą realizować oferenci, którzy prowadzą w sferze zadań objętych konkursem działalność nieodpłatną i/lub odpłatną pożytku publicznego, której zakres został wyodrębniony w statucie lub innym akcie wewnętrznym.</text:p>
      <text:p text:style-name="P270"><text:span text:style-name="T271">4) Z oferentami, którzy zostaną wyłonieni do realizacji zadania objętego niniejszym konkursem zostanie podpisana umowa o powierzenie realizacji zadania.</text:span></text:p>
      <text:p text:style-name="P272">5) Dotacja może być przyznana wyłącznie na realizację zadań, o których mowa<text:s/>w ogłoszeniu konkursowym. Niedozwolone jest podwójne finansowanie wydatku.</text:p>
      <text:p text:style-name="P273">6) Zadanie powinno być zrealizowane na rzecz mieszkańców miasta i gminy Sztum.</text:p>
      <text:p text:style-name="P274">7) Zadanie powinno być zrealizowane z najwyższą starannością, zgodnie z zawartą umową oraz z obowiązującymi standardami i przepisami.</text:p>
      <text:p text:style-name="P275"><text:span text:style-name="T276">8) Realizator zadania odpowiada za zapewnienie<text:s/></text:span><text:span text:style-name="T277">bezpieczeństwa uczestnikom zadania</text:span><text:span text:style-name="T278">.</text:span></text:p>
      <text:p text:style-name="P279">9) Przy rozpatrywaniu ofert złożonych przez organizacje pozarządowe lub podmioty wymienione <text:s text:c="11"/>w art. 3 ust. 3 ustawy o pożytku, ocenie podlegają w szczególności:</text:p>
      <text:p text:style-name="P280">a) możliwość realizacji zadania publicznego;</text:p>
      <text:p text:style-name="P281">b) przedstawiona kalkulacja kosztów realizacji zadania publicznego, w tym w odniesieniu <text:s/>do zakresu rzeczowego zadania;</text:p>
      <text:p text:style-name="P282"><text:span text:style-name="T283">c) jakość wykonania zadania i kwalifikacje osób, przy udziale</text:span><text:span text:style-name="T284"><text:s/>których organizacja pozarządowa lub podmioty określone w art. 3 ust. 3<text:s/></text:span><text:span text:style-name="T285">ustawy o pożytku, będą realizować zadanie publiczne;</text:span></text:p>
      <text:p text:style-name="P286"><text:span text:style-name="T287">d) planowany wkład rzeczowy i/lub osobowy, w tym praca wolontariuszy i praca społeczna członków;</text:span></text:p>
      <text:p text:style-name="P288"><text:span text:style-name="T289">e) analiza realizacji przez podmio</text:span><text:span text:style-name="T290">ty<text:s/></text:span><text:span text:style-name="T291">zainteresowane zadań publicznych zleconych w latach poprzednich, biorąc pod uwagę rzetelność i terminowość oraz sposób rozliczenia otrzymanych na ten cel środków.</text:span></text:p>
      <text:p text:style-name="P292"><text:span text:style-name="T293">10)Zleceniodawca dopuszcza możliwość dokonywania przesunięć w zakresie ponoszonych wydatkó</text:span><text:span text:style-name="T294">w. W przypadku, gdy dany wydatek finansowany z dotacji wykazany w sprawozdaniu z realizacji zadania publicznego nie jest równy odpowiedniemu kosztowi określonemu w umowie, to uznaje <text:s text:c="24"/>się go za zgodny z umową wtedy, jeśli nie nastąpił</text:span><text:span text:style-name="T295">o zwiększenie tego wydatku o więcej niż 20</text:span><text:span text:style-name="T296">%.</text:span></text:p>
      <text:p text:style-name="P297"><text:span text:style-name="T298">11) Zmiany w kosztorysie polegające na wprowadzeniu nowej pozycji wydatków, czy też przesunięcia kosztów pomiędzy pozycjami w danej kategorii powyżej limitu wskazanego w pkt 11, wymagają sporządzenia aneksu do z</text:span><text:span text:style-name="T299">awartej umowy o powierzenie realizacji zadania publicznego.</text:span><text:line-break/><text:span text:style-name="T300">12) Zgodnie z art. 5 ust. 2 Ustawy z dnia 19 lipca 2019 r. o zapewnianiu dostępności osobom ze szczególnymi potrzebami Oferent realizujący zadanie finansowane z udziałem środków publicznych jest o</text:span><text:span text:style-name="T301">bowiązany do zapewnienia dostępności osobom ze szczególnymi potrzebami w zakresie określonym w umowie.</text:span></text:p>
      <text:p text:style-name="P302"><text:span text:style-name="T303">13)<text:s/></text:span><text:span text:style-name="T304">Ogłaszający konkurs ma prawo w każdym momencie realizacji zadania do kontroli wykonywania zadania. Kontrola odbywa się w miejscu realizacji zadania i</text:span><text:span text:style-name="T305"><text:s/>ma na celu weryfikację rzeczywistych warunków i sposobu jego wykonywania, w szczególności prawidłowość prowadzonej dokumentacji oraz weryfikację spełnienia wymogów określonych w stosownych przepisach prawa.</text:span><text:span text:style-name="T306"><text:line-break/></text:span><text:span text:style-name="T307">14) Zlecone zadania mogą realizować oferenci, kt</text:span><text:span text:style-name="T308">órzy prowadzą swoją działalność na terenie miasta i gminy Sztum lub na rzecz jego mieszkańców.</text:span></text:p>
      <text:p text:style-name="P309"/>
      <text:p text:style-name="P310"><text:span text:style-name="T311">VI. Koszty realizacji zadań:</text:span></text:p>
      <text:p text:style-name="P312">Wydatki, które będą ponoszone z przekazanych środków, muszą być:</text:p>
      <text:p text:style-name="P313">- <text:s/>niezbędne dla realizacji zadania objętego konkursem;</text:p>
      <text:p text:style-name="P314"><text:span text:style-name="T315">-<text:s/></text:span><text:span text:style-name="T316">racjonalne i efektywne oraz spełniać wymogi efektywnego zarządzania finansami (relacja nakład/ rezultat);</text:span></text:p>
      <text:p text:style-name="P317">- faktycznie poniesione w okresie realizacji zadania objętego konkursem;</text:p>
      <text:p text:style-name="P318">- odpowiednio udokumentowane, poparte właściwymi dokumentami księgowymi;</text:p>
      <text:p text:style-name="P319">- zgodne z zatwierdzonym kosztorysem.</text:p>
      <text:p text:style-name="P320"/>
      <text:p text:style-name="P321"><text:span text:style-name="T322">Uwaga!</text:span><text:span text:style-name="T323"><text:s/>Przyznana dotacja może być wydatkowana tylko na cele związane z realizowanym zadaniem.</text:span></text:p>
      <text:p text:style-name="P324"/>
      <text:p text:style-name="P325"><text:span text:style-name="T326">Środki finansowe przekazane na realizację zadań nie mogą być wydatkowane w szczególności na:</text:span></text:p>
      <text:p text:style-name="P327">a) nabycie nieruchomości, gruntów, budynków i lokali,</text:p>
      <text:p text:style-name="P328">b) wydatki związane z działalnością gospodarczą,</text:p>
      <text:p text:style-name="P329">c) pokrycie kosztów stałych działalności organizacji,</text:p>
      <text:p text:style-name="P330">d) zobowiązania powstałe przed datą zawarcia umowy,</text:p>
      <text:p text:style-name="P331">e) koszty niezwiązane z realizacją zadania,</text:p>
      <text:p text:style-name="P332">f) działalność polityczną i religijną,</text:p>
      <text:p text:style-name="P333">g) koszty, które nie zostały precyzyjnie określone lub nie odpowiadają cenom rynkowym.</text:p>
      <text:p text:style-name="P334"/>
      <text:p text:style-name="P335">VII. <text:s/>Zasady i warunki przyznawania dotacji:</text:p>
      <text:list text:style-name="LFO12">
        <text:list-item text:start-value="1">
          <text:p text:style-name="P336">Złożenie oferty nie jest równoznaczne z przyznaniem dotacji.</text:p>
        </text:list-item>
        <text:list-item>
          <text:p text:style-name="P337">Oferent ponosi wszelkie koszty związane z<text:s/>przygotowaniem i złożeniem oferty.</text:p>
        </text:list-item>
        <text:list-item>
          <text:p text:style-name="P338">Oferta realizacji zadania publicznego powinna zawierać w szczególności:</text:p>
        </text:list-item>
      </text:list>
      <text:p text:style-name="P339"/>
      <text:list text:style-name="LFO14">
        <text:list-item text:start-value="1">
          <text:p text:style-name="P340">szczegółowy zakres rzeczowy zadania publicznego proponowanego do realizacji,</text:p>
        </text:list-item>
        <text:list-item>
          <text:p text:style-name="P341">termin i miejsce realizacji zadania publicznego,</text:p>
        </text:list-item>
        <text:list-item>
          <text:p text:style-name="P342">kalkulację<text:s/>przewidywanych kosztów realizacji zadania publicznego,</text:p>
        </text:list-item>
        <text:list-item>
          <text:p text:style-name="P343">informację o wcześniejszej działalności organizacji pozarządowej lub podmiotów <text:s text:c="22"/>wymienionych w art. 3 ust. 3 ww. ustawy, składających ofertę w zakresie, którego dotyczy zadanie publiczne,</text:p>
        </text:list-item>
        <text:list-item>
          <text:p text:style-name="P344">informację o posiadanych zasobach rzeczowych i kadrowych zapewniających wykonanie <text:s text:c="10"/>zadania publicznego,</text:p>
        </text:list-item>
        <text:list-item>
          <text:p text:style-name="P345">deklarację o zamiarze odpłatnego lub nieodpłatnego wykonania zadania publicznego.</text:p>
        </text:list-item>
      </text:list>
      <text:p text:style-name="P346"><text:span text:style-name="T347"><text:line-break/></text:span><text:span text:style-name="T348">4) W ofercie realizacji zadania publicznego w rozdzi</text:span><text:span text:style-name="T349">ale V. „Kalkulacja przewidywanych kosztów <text:s text:c="85"/>realizacji zadania publicznego” na 2023 rok należy uwzględnić: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list text:style-name="LFO16" text:continue-numbering="true">
              <text:list-item>
                <text:p text:style-name="P354">koszty realizacji działań – należy wpisać wszystkie planowane koszty bezpośrednio związane z celem realizowanego zadania.</text:p>
              </text:list-item>
            </text:list>
            <text:p text:style-name="P355"><text:span text:style-name="T356">Uwaga!</text:span><text:span text:style-name="T357"><text:s/>Odrębnie wykazać należy koszt realizacji specjalistycznych usług opiekuńczych dla osób <text:s text:c="19"/>z zaburzeniami psychicznymi, wykazując liczbę godzin oraz stawkę za 1 godzinę świadczen</text:span><text:span text:style-name="T358">ia tych usług.</text:span></text:p>
            <text:p text:style-name="P359"><text:s text:c="7"/>b)  koszty administracyjne -  należy wpisać koszty obsługi zadania, które są związane<text:line-break/><text:s text:c="7"/>z wykonywaniem działań o charakterze administracyjnym, nadzorczym i kontrolnym, w tym<text:line-break/><text:s text:c="7"/>z obsługą finansową i prawną zdania.<text:s/></text:p>
          </table:table-cell>
        </table:table-row>
      </table:table>
      <text:list text:style-name="LFO17">
        <text:list-item text:start-value="5">
          <text:p text:style-name="P360"><text:span text:style-name="T361">Kalkulacja powinna być czytelna, przejrzysta i zrozumiała. W kalkulacji należy uwzględnić wszystkie planowane koszty.</text:span></text:p>
        </text:list-item>
        <text:list-item>
          <text:p text:style-name="P362">Oferta powinna być podpisana przez osoby upoważnione do składania oświadczeń woli <text:s text:c="13"/>w imieniu oferentów, zgodnie z zapisami wynikającymi ze stosownych dokumentów <text:s text:c="11"/>określających osobowość prawną.</text:p>
        </text:list-item>
        <text:list-item>
          <text:p text:style-name="P363">W przypadku planowania zlecenia części zadania innemu podmiotowi, Oferent powinien uwzględnić taką informację w składanej ofercie. Informacja taka powinna znaleźć <text:s text:c="15"/><text:s text:c="14"/>się w harmonogramie część III pkt 4 oferty w kolumnie „Zakres działania realizowany przez podmiot niebędący stroną umowy”. Uzasadnienie przyczyny zlecania innemu podmiotowi, organizacja powinna opisać części III pkt 5 oferty „Opis zakładanych<text:s/>rezultatów realizacji <text:s text:c="14"/>zadania publicznego”. Ocena zasadności podzlecania części zadania innemu podmiotowi <text:s text:c="13"/>będzie należała do Komisji Konkursowej.</text:p>
        </text:list-item>
        <text:list-item>
          <text:p text:style-name="P364"><text:span text:style-name="T365">Wszystkie kopie dokumentów muszą zawierać klauzulę „Za zgodność z oryginałem” <text:s text:c="4"/></text:span><text:span text:style-name="T366"><text:s text:c="12"/>umieszczoną na każdej stronie dokumentu wraz z datą i czytelnym podpisem osoby <text:s text:c="14"/>upoważnionej do potwierdzenia dokumentów za zgodność z oryginałem.</text:span></text:p>
        </text:list-item>
        <text:list-item>
          <text:p text:style-name="P367"><text:span text:style-name="T368">Dotacja zostanie przyznana na podstawie przedłożonej przez Komisję Konkursową <text:s text:c="6"/></text:span><text:span text:style-name="T369"><text:s text:c="18"/>i zaakceptowanej przez Dyrektora Miejsko-Gminnego Ośrodka Pomocy Społecznej w Sztumie lub osobę upoważnioną oferty oraz zawartej umowy.<text:s/></text:span></text:p>
        </text:list-item>
        <text:list-item>
          <text:p text:style-name="P370"><text:span text:style-name="T371">Zlecanie zadania publicznego odbywać się będzie<text:s/></text:span><text:span text:style-name="T372">w formie powierzenia realizacji zadania<text:s/></text:span><text:span text:style-name="T373">wraz z udziel</text:span><text:span text:style-name="T374">eniem dotacji na jego realizację z zastosowaniem przepisów:</text:span></text:p>
        </text:list-item>
      </text:list>
      <text:p text:style-name="P375"><text:span text:style-name="T376">- ustawy z dnia 24 kwietnia 2003 r. o działalności pożytku publicznego i wolontariacie <text:s text:c="34"/></text:span><text:span text:style-name="T377">(t.j. Dz.U. z 2022 r. poz. 1327 z późn. zm.)</text:span><text:span text:style-name="T378">;</text:span></text:p>
      <text:p text:style-name="P379">- ustawy z dnia 27<text:s/>sierpnia 2009 r. o finansach publicznych (t.j. Dz.U. z 2022 r. poz. 1634 z późn. <text:s text:c="6"/>zm.);</text:p>
      <text:p text:style-name="Tekstpodstawowy31"><text:span text:style-name="T380"><text:s text:c="7"/>-<text:s/></text:span><text:span text:style-name="T381">ustawy z dnia 12 marca 2004 r. o pomocy<text:s/></text:span><text:span text:style-name="T382">społecznej (t.j. Dz. U. z 2021 r. poz. 2268 z późn. zm.);</text:span></text:p>
      <text:p text:style-name="P383"><text:span text:style-name="T384"><text:s text:c="7"/>- innych przepisów właściwych ze względu na zleco</text:span><text:span text:style-name="T385">ne zadania.</text:span></text:p>
      <text:p text:style-name="P386"/>
      <text:p text:style-name="P387"/>
      <text:p text:style-name="P388"/>
      <text:p text:style-name="P389">VIII. Termin składania ofert:</text:p>
      <text:p text:style-name="P390"><text:span text:style-name="T391">1) Oferty należy składać pod rygorem nieważności w formie pisemnej na formularzu stanowiącym załącznik nr 1 do<text:s/></text:span><text:span text:style-name="T392">Rozporządzenia Przewodniczącego Komitetu Do Spraw Pożytku Publicznego</text:span><text:span text:style-name="T393"><text:s/>z dnia 24 października 2018 r.</text:span><text:span text:style-name="T394"><text:s/>w sprawie wzorów ofert i ramowych wzorów umów dotyczących realizacji zadań publicznych oraz wzorów sprawozdań z wykonania tych zadań (t.j. Dz. <text:s/>U. z 2018 r. poz. 2057),</text:span><text:span text:style-name="T395"><text:s/>w zamkniętej kopercie z dopiskiem:</text:span></text:p>
      <text:p text:style-name="Normalny"><text:span text:style-name="T396">- Zadanie nr 1 – „</text:span><text:span text:style-name="T397">Otwarty konkurs ofert na realizac</text:span><text:span text:style-name="T398">ję Zadania <text:s/>Nr 1”</text:span></text:p>
      <text:p text:style-name="P399">- Zadanie nr 2 – „Otwarty konkurs ofert na realizację Zadania Nr 2”</text:p>
      <text:p text:style-name="P400">- Zadanie nr 3 – „Otwarty konkurs ofert na realizację Zadania Nr 3”</text:p>
      <text:p text:style-name="P401">- Zadanie nr 4 – „Otwarty konkurs ofert na realizację Zadania Nr 4”</text:p>
      <text:p text:style-name="P402"><text:span text:style-name="T403">2) Formularz należy złożyć</text:span><text:span text:style-name="T404"><text:s/>wraz z<text:s/></text:span><text:span text:style-name="T405">oświadczeniem Oferenta będącym załącznikiem do niniejszego Ogłoszenia.</text:span></text:p>
      <text:p text:style-name="P406"><text:span text:style-name="T407">3) Formularz ofertowy wraz z załącznikiem, podpisany przez osobę uprawnioną do reprezentowania Oferenta<text:s/></text:span><text:span text:style-name="T408">należy złożyć w siedzibie<text:s/></text:span><text:span text:style-name="T409">Miejsko-Gminnego Ośrodka Pomocy Społecznej w<text:s/></text:span><text:span text:style-name="T410">Sztumie, pok. Nr 11</text:span><text:span text:style-name="T411"><text:s/>lub za pośrednictwem poczty na adres: Miejsko-Gminny Ośrodek Pomocy Społecznej w Sztumie, ul. Mickiewicza 39, 82-400 Sztum (decyduje data wpływu do siedziby MGOPS w Sztumie)<text:s/></text:span><text:span text:style-name="T412">w terminie do dnia 22 grudnia<text:s/></text:span><text:span text:style-name="T413">2022 r.</text:span></text:p>
      <text:p text:style-name="P414">4) Oferty, które<text:s/>wpłyną po terminie, o którym mowa w pkt 3, nie będą rozpatrywane.</text:p>
      <text:p text:style-name="P415"><text:span text:style-name="T416">5) Nie przewiduje się możliwości uzupełniania ofert.</text:span></text:p>
      <text:p text:style-name="P417"><text:span text:style-name="T418">6) P</text:span><text:span text:style-name="T419">rzy zachowaniu terminu do składania ofert będzie brana pod uwagę data wpływu oferty do Miejsko-Gminnego Ośrodka Pomocy Społecznej w S</text:span><text:span text:style-name="T420">ztumie.</text:span></text:p>
      <text:p text:style-name="P421"><text:span text:style-name="T422">7) Oferty, które nie będą spełniały wymogów formalnych, nie będą podlegały rozpatrzeniu pod względem merytorycznym i zostaną odrzucone.</text:span></text:p>
      <text:p text:style-name="P423"/>
      <text:p text:style-name="P424"><text:span text:style-name="T425">IX. T</text:span><text:span text:style-name="T426">ryb i kryteria stosowane przy wyborze ofert oraz termin dokonania wyboru oferty:</text:span></text:p>
      <text:p text:style-name="P427">1) Otwarcie i rozpatrzenie ofert przez Komisję Konkursową nastąpi:</text:p>
      <text:p text:style-name="P428"><text:span text:style-name="T429">23 grudnia 2022 r. o godz. 10:00 w siedzibie Miejsko-Gminnego Ośrodka Pomocy Społecznej <text:s text:c="18"/>w Sztumie</text:span><text:span text:style-name="T430">.</text:span></text:p>
      <text:p text:style-name="P431"><text:span text:style-name="T432">2) Tryb i kryteria stosowane przy dokonywaniu wyboru ofert określa ustawa z dnia 24 kwietnia 2003</text:span><text:span text:style-name="T433"> r. o działalności pożytku publicznego i o wolontariacie<text:s/></text:span><text:span text:style-name="T434">(t.j. Dz.U. z 2022 r. poz. 1327 z późn. zm.)</text:span><text:span text:style-name="T435">, Zarządzenie Nr 021</text:span><text:span text:style-name="T436">.23.</text:span><text:span text:style-name="T437">2022 Dyrektora Miejsko-Gminnego Ośrodka Pomocy Społecznej w Sztumie z dnia<text:s/></text:span><text:span text:style-name="T438">1 grudnia</text:span><text:span text:style-name="T439"><text:s/>2022 r.<text:s/></text:span><text:span text:style-name="T440">w sprawie powołania Komisji<text:s/></text:span><text:span text:style-name="T441">Konkursowej oraz uchwalenia Regulaminu Pracy Komisji Konkursowej<text:s/></text:span><text:span text:style-name="T442">oraz Zarządzenie Nr 021</text:span><text:span text:style-name="T443">.24.2022 Dyrektora Miejsko</text:span><text:span text:style-name="T444">-Gminnego Ośrodka Pomocy Społecznej w Sztumie z dnia 1 grudnia 2022 r. w sprawie określenia szczegółowych rodzajów, formy zlecenia oraz wysoko</text:span><text:span text:style-name="T445">ści środków na poszczególne zadania oraz<text:s/></text:span><text:span text:style-name="T446">niniejsze ogłoszenie.</text:span></text:p>
      <text:p text:style-name="P447"><text:span text:style-name="T448">3) Wyboru ofert dokona Dyrektor Miejsko-Gminnego Ośrodka Pomocy Społecznej w Sztumie lub osoba upoważniona na podstawie protokołu Komisji Konkursowej w terminie do</text:span><text:span text:style-name="T449"><text:s/>dnia<text:s/></text:span><text:span text:style-name="T450">30 grudnia</text:span><text:span text:style-name="T451"><text:s/></text:span><text:span text:style-name="T452">2022 r.</text:span></text:p>
      <text:p text:style-name="P453">4) Wyniki otwartego konkursu ofert zostaną podane do wiadomości publicznej poprzez zamieszczenie ich na tablicy ogłoszeń w Urzędzie Miasta i Gminy Sztum, <text:s/>zamieszczenie na stronie internetowej Miasta i Gminy Sztum oraz Miejsko-Gminnego Ośrodka Pomocy Społecznej<text:s/>w Sztumie, a także w Biuletynie Informacji Publicznej.</text:p>
      <text:p text:style-name="P454"/>
      <text:p text:style-name="P455"><text:span text:style-name="T456">X. Informacja, o której mowa w art. 13 ust. 1 pkt 7 ustawy z dnia 24 kwietnia 2003 r. o działalności pożytku publicznego i o wolontariacie:</text:span></text:p>
      <text:p text:style-name="P457">Do dnia 31 października 2022 r. przeznaczono na realizację<text:s/>zadań:</text:p>
      <text:p text:style-name="P458">- Zadanie Nr 1 – powierzenie realizacji zadania w kwocie 159 712,89 zł</text:p>
      <text:p text:style-name="P459">- Zadanie Nr 2 – powierzenie realizacji zadania w kwocie 147 093,00 zł</text:p>
      <text:p text:style-name="P460">- Zadanie Nr 3 – wsparcie realizacji zadania w kwocie 133 200,00 zł<text:s/></text:p>
      <text:p text:style-name="Normalny"><text:span text:style-name="T461">- Zadanie Nr 4 – powierzenie realizacj</text:span><text:span text:style-name="T462">i zadania w kwocie 141 720,00 zł<text:s/></text:span></text:p>
      <text:p text:style-name="P463"/>
      <text:p text:style-name="P464"><text:span text:style-name="T465">XI. Informacje dodatkowe</text:span></text:p>
      <text:h text:style-name="P466" text:outline-level="1"><text:span text:style-name="T467">1) Przetwarzanie danych osobowych w związku z realizacją zadania publicznego odbywa się zgodnie z Rozporządzeniem Parlamentu Europejskiego i Rady (UE) 2016/679 z dnia 27 kwietnia 2016 r. w sprawie</text:span><text:span text:style-name="T468"><text:s/>ochrony osób fizycznych w związku z przetwarzaniem danych osobowych i w sprawie swobodnego przepływu takich danych oraz uchylenia dyrektywy 95/46/WE</text:span><text:span text:style-name="T469">.</text:span></text:h>
      <text:p text:style-name="P470">2) Administratorem danych osobowych jest Miejsko-Gminny Ośrodek Pomocy Społecznej w Sztumie.</text:p>
      <text:p text:style-name="P471"><text:span text:style-name="T472">3)<text:s/></text:span><text:span text:style-name="T473">Informacje dotyczące otwartego konkursu ofert można uzyskać telefonicznie</text:span><text:span text:style-name="T474"><text:s/>w pn., wt. i czw. w godz. od 7:30 do 15:30, w śr. w godz. od 7:30 do 17:00 oraz w pt. w godz. od 7:30 do 14:00</text:span><text:span text:style-name="T475"><text:s/>oraz za pośrednictwem poczty elektronicznej: k.ostolska</text:span><text:a xlink:href="mailto:n.walczykowska@mgopssztum.pl" office:target-frame-name="_top" xlink:show="replace"><text:span text:style-name="T476">@mgopssztum.pl</text:span></text:a><text:span text:style-name="T477">.<text:s/></text:span><text:span text:style-name="T478">Informacje dotyczące konkursu dostępne są również na tablicy ogłoszeń w Urzędzie Miasta i Gminy Sztum, <text:s/>na stronie internetowej Miasta i Gminy Sztum oraz Miejsko-Gminn</text:span><text:span text:style-name="T479">ego Ośrodka Pomocy Społecznej w Sztumie, a także w Biuletynie Informacji Publicznej.</text:span></text:p>
      <text:p text:style-name="P480">4) Dyrektor Miejsko-Gminnego Ośrodka Pomocy Społecznej w Sztumie zastrzega sobie prawo do odwołania otwartego konkursu ofert, przesunięcia terminu składania ofert oraz terminu rozstrzygnięcia konkursu.</text:p>
      <text:p text:style-name="P481"/>
      <text:p text:style-name="P482">Załączniki:</text:p>
      <text:list text:style-name="LFO19" text:continue-numbering="true">
        <text:list-item>
          <text:p text:style-name="P483">Oświadczenie Oferenta</text:p>
        </text:list-item>
      </text:list>
      <text:p text:style-name="P484"/>
      <text:p text:style-name="P485"><text:bookmark-start text:name="_Hlk57625237"/>Burmistrz Miasta i Gminy Sztum</text:p>
      <text:p text:style-name="P486"><text:tab/><text:tab/><text:tab/><text:tab/><text:tab/><text:tab/><text:tab/><text:s text:c="13"/>z up.</text:p>
      <text:p text:style-name="P487"/>
      <text:p text:style-name="P488"><text:tab/><text:tab/><text:tab/><text:tab/><text:tab/><text:tab/><text:tab/><text:tab/>Małgorzata Kozłowska</text:p>
      <text:p text:style-name="P489"><text:tab/><text:tab/><text:tab/><text:tab/><text:tab/><text:tab/><text:tab/><text:tab/>Dyrektor Miejsko-Gminnego</text:p>
      <text:p text:style-name="P490"><text:tab/><text:tab/><text:tab/><text:tab/><text:tab/><text:tab/><text:tab/><text:tab/>Ośrodka Pomocy Społecznej w Sztumie</text:p>
      <text:p text:style-name="P491"><text:bookmark-end text:name="_Hlk57625237"/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Załącznik do Ogłoszenia</text:p>
      <text:p text:style-name="P518"/>
      <text:p text:style-name="P519">…….................., dnia ................................... r.</text:p>
      <text:p text:style-name="P520">....................................................</text:p>
      <text:p text:style-name="P521"><text:span text:style-name="T522"><text:s text:c="6"/>(pieczęć Oferenta)</text:span></text:p>
      <text:p text:style-name="P523"/>
      <text:p text:style-name="P524"/>
      <text:p text:style-name="P525"><text:span text:style-name="T526">OŚWIADCZENIE</text:span></text:p>
      <text:p text:style-name="P527">składane przez Oferenta</text:p>
      <text:p text:style-name="P528"/>
      <text:p text:style-name="P529"/>
      <text:p text:style-name="P530"><text:span text:style-name="T531">Ja, niżej podpisany/-a<text:s/></text:span><text:span text:style-name="T532">reprezentujący/-a …………………………………………………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text:s text:c="33"/>(nazwa Oferenta)</text:span></text:p>
      <text:p text:style-name="P540">oświadczam, że:</text:p>
      <text:p text:style-name="P541"/>
      <text:p text:style-name="P542"><text:span text:style-name="T543">- <text:s/>zapoznałem/am się z treścią Ogłoszenia o<text:s/></text:span><text:span text:style-name="T544">otwartym konkursie ofert na realizację zadań publicznych w 2023 roku<text:s/></text:span><text:span text:style-name="T545">w ramach pomocy<text:s/></text:span><text:span text:style-name="T546">społecznej,</text:span></text:p>
      <text:p text:style-name="P547"/>
      <text:p text:style-name="P548"><text:s text:c="2"/>- <text:s text:c="2"/>informacje zawarte w ofercie konkursowej są zgodne z prawdą,</text:p>
      <text:p text:style-name="P549"/>
      <text:p text:style-name="P550"><text:span text:style-name="T551"><text:s/>-</text:span><text:span text:style-name="T552"><text:s/></text:span><text:span text:style-name="T553">wyrażam zgodę na publikację na stronie internetowej Miejsko-Gminnego Ośrodka Pomocy <text:s/></text:span><text:span text:style-name="T554">Społecznej w Sztumie, Urzędu Miasta i Gminy w Sztumie oraz w Biuletynie<text:s/></text:span><text:span text:style-name="T555">Informacji Publicznej, a także umieszczenie na tablicy ogłoszeń Urzędu Miasta i Gminy w Sztumie <text:s/>nazwy instytucji, którą reprezentuję, przedmiotu dotacji oraz kwoty przyznanych środków finansowych,</text:span></text:p>
      <text:p text:style-name="P556"/>
      <text:p text:style-name="P557"><text:span text:style-name="T558"><text:s text:c="2"/>- oświadczam, że żaden element zadania przedstawiony w<text:s/></text:span><text:span text:style-name="T559">ofercie konkursowej nie był, nie jest i nie <text:s/>będzie współfinansowany z innych źródeł (nie dotyczy to wkładu własnego oferenta).</text:span></text:p>
      <text:p text:style-name="P560"/>
      <text:p text:style-name="P561"/>
      <text:p text:style-name="P562"/>
      <text:p text:style-name="P563"/>
      <text:p text:style-name="P564"/>
      <text:p text:style-name="P565"><text:s text:c="3"/><text:tab/><text:tab/><text:tab/><text:tab/><text:tab/><text:tab/><text:tab/><text:s text:c="2"/>………………...............................................</text:p>
      <text:p text:style-name="P566"><text:span text:style-name="T567"><text:s text:c="14"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s/>(data i <text:s/>podpis osoby upoważnionej l</text:span><text:span text:style-name="T575">ub podpisy</text:span></text:p>
      <text:p text:style-name="P576"><text:tab/><text:tab/><text:tab/><text:tab/><text:tab/><text:tab/><text:tab/><text:s text:c="2"/>osób upoważnionych do składania oświadczeń</text:p>
      <text:p text:style-name="P577"><text:span text:style-name="T578"><text:s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text:s text:c="4"/>woli w imieniu podmiotu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ndnoteSymbol" style:display-name="Endnote Symbol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Calibri" style:font-name-complex="Calibri"/>
    </style:style>
    <style:style style:name="WW_CharLFO17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aria Figurska</dc:creator>
    <meta:creation-date>2021-11-17T09:37:00Z</meta:creation-date>
    <dc:date>2022-12-01T07:47:00Z</dc:date>
    <meta:print-date>2022-12-01T07:46:00Z</meta:print-date>
    <meta:template xlink:href="Normal" xlink:type="simple"/>
    <meta:editing-cycles>27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61" meta:word-count="4435" meta:character-count="30984" meta:row-count="221" meta:non-whitespace-character-count="26610"/>
  </office:meta>
</office:document-meta>
</file>