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" style:family="text">
      <style:text-properties style:font-name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36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4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style:font-weight-complex="bold"/>
    </style:style>
    <style:style style:name="T47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5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Times New Roman" style:font-name-complex="Calibri" fo:color="#000000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Times New Roman" style:font-name-complex="Calibri" fo:color="#000000"/>
    </style:style>
    <style:style style:name="T68" style:parent-style-name="Domyślnaczcionkaakapitu" style:family="text">
      <style:text-properties style:font-name="Calibri" style:font-name-asian="Times New Roman" style:font-name-complex="Calibri" fo:color="#000000"/>
    </style:style>
    <style:style style:name="T69" style:parent-style-name="Domyślnaczcionkaakapitu" style:family="text">
      <style:text-properties style:font-name="Calibri" style:font-name-asian="Times New Roman" style:font-name-complex="Calibri" fo:color="#000000"/>
    </style:style>
    <style:style style:name="T70" style:parent-style-name="Domyślnaczcionkaakapitu" style:family="text">
      <style:text-properties style:font-name="Calibri" style:font-name-asian="Times New Roman" style:font-name-complex="Calibri" fo:color="#000000"/>
    </style:style>
    <style:style style:name="T71" style:parent-style-name="Domyślnaczcionkaakapitu" style:family="text">
      <style:text-properties style:font-name="Calibri" style:font-name-asian="Times New Roman" style:font-name-complex="Calibri" fo:color="#000000"/>
    </style:style>
    <style:style style:name="P7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7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text-align="justify"/>
      <style:text-properties style:font-name="Calibri" style:font-name-complex="Calibri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 fo:color="#000000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style:use-window-font-color="true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 style:use-window-font-color="true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/>
      <style:text-properties style:font-name="Calibri" style:font-name-complex="Calibri"/>
    </style:style>
    <style:style style:name="P10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style:font-weight-complex="bold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style:language-asian="pl" style:country-asian="PL"/>
    </style:style>
    <style:style style:name="T12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23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12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25" style:parent-style-name="Normalny" style:family="paragraph">
      <style:paragraph-properties style:text-autospace="none" fo:text-align="justify" style:vertical-align="auto"/>
    </style:style>
    <style:style style:name="T12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0" style:parent-style-name="Default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use-window-font-color="true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Default" style:family="paragraph">
      <style:paragraph-properties fo:text-align="justify"/>
      <style:text-properties style:font-name="Calibri" style:font-name-complex="Calibri"/>
    </style:style>
    <style:style style:name="P135" style:parent-style-name="Default" style:family="paragraph">
      <style:paragraph-properties fo:text-align="justify"/>
      <style:text-properties style:font-name="Calibri" style:font-name-complex="Calibri"/>
    </style:style>
    <style:style style:name="P136" style:parent-style-name="Default" style:family="paragraph">
      <style:paragraph-properties fo:text-align="justify"/>
      <style:text-properties style:font-name="Calibri" style:font-name-complex="Calibri"/>
    </style:style>
    <style:style style:name="P137" style:parent-style-name="Default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style:use-window-font-color="true"/>
    </style:style>
    <style:style style:name="P140" style:parent-style-name="Default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style:use-window-font-color="true"/>
    </style:style>
    <style:style style:name="P142" style:parent-style-name="Default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style:use-window-font-color="true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Default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style:use-window-font-color="true"/>
    </style:style>
    <style:style style:name="P148" style:parent-style-name="Normalny" style:family="paragraph">
      <style:paragraph-properties fo:text-align="justify"/>
      <style:text-properties style:font-name="Calibri" style:font-name-complex="Calibri"/>
    </style:style>
    <style:style style:name="P149" style:parent-style-name="Normalny" style:family="paragraph">
      <style:paragraph-properties fo:text-align="justify"/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P151" style:parent-style-name="Default" style:family="paragraph">
      <style:paragraph-properties fo:text-align="justify"/>
      <style:text-properties style:font-name="Calibri" style:font-name-complex="Calibri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55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Calibri" style:font-name-complex="Calibri" style:language-asian="pl" style:country-asian="PL"/>
    </style:style>
    <style:style style:name="P158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59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60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1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64" style:parent-style-name="Domyślnaczcionkaakapitu" style:family="text">
      <style:text-properties style:font-name="Calibri" style:font-name-complex="Calibri" style:language-asian="pl" style:country-asian="PL"/>
    </style:style>
    <style:style style:name="P165" style:parent-style-name="Default" style:family="paragraph">
      <style:paragraph-properties fo:text-align="justify"/>
      <style:text-properties style:font-name="Calibri" style:font-name-complex="Calibri"/>
    </style:style>
    <style:style style:name="P166" style:parent-style-name="Default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16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69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0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weight="bold" style:font-weight-asian="bold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Tekstpodstawowy31" style:family="paragraph">
      <style:text-properties style:font-name="Calibri" style:font-name-complex="Calibri" style:font-size-complex="12pt"/>
    </style:style>
    <style:style style:name="T186" style:parent-style-name="Domyślnaczcionkaakapitu" style:family="text">
      <style:text-properties style:font-name="Calibri" style:font-name-complex="Calibri" style:font-size-complex="12pt"/>
    </style:style>
    <style:style style:name="T187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style:language-asian="pl" style:country-asian="PL"/>
    </style:style>
    <style:style style:name="P19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style:language-asian="pl" style:country-asian="PL"/>
    </style:style>
    <style:style style:name="T19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206" style:parent-style-name="Normalny" style:family="paragraph">
      <style:paragraph-properties fo:text-align="justify" style:vertical-align="auto"/>
    </style:style>
    <style:style style:name="T207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09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1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21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14" style:parent-style-name="Normalny" style:family="paragraph">
      <style:paragraph-properties fo:text-align="justify" style:vertical-align="auto"/>
    </style:style>
    <style:style style:name="T215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16" style:parent-style-name="Normalny" style:family="paragraph">
      <style:paragraph-properties fo:text-align="justify" style:vertical-align="auto"/>
    </style:style>
    <style:style style:name="T217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18" style:parent-style-name="Domyślnaczcionkaakapitu" style:family="text">
      <style:text-properties style:font-name="Calibri" style:font-name-complex="Calibri" style:language-asian="ar" style:country-asian="SA"/>
    </style:style>
    <style:style style:name="P219" style:parent-style-name="Normalny" style:family="paragraph">
      <style:paragraph-properties fo:text-align="justify" style:vertical-align="auto"/>
    </style:style>
    <style:style style:name="T220" style:parent-style-name="Domyślnaczcionkaakapitu" style:family="text">
      <style:text-properties style:font-name="Calibri" style:font-name-complex="Calibri" style:language-asian="ar" style:country-asian="SA"/>
    </style:style>
    <style:style style:name="P221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222" style:parent-style-name="Normalny" style:family="paragraph">
      <style:paragraph-properties fo:text-align="justify" style:vertical-align="auto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Calibri" style:font-name-complex="Calibri" fo:font-weight="bold" style:font-weight-asian="bold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Normalny" style:family="paragraph">
      <style:paragraph-properties fo:text-align="justify" style:vertical-align="auto"/>
    </style:style>
    <style:style style:name="T22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style:font-weight-complex="bold"/>
    </style:style>
    <style:style style:name="T232" style:parent-style-name="Domyślnaczcionkaakapitu" style:family="text">
      <style:text-properties style:font-name="Calibri" style:font-name-complex="Calibri" fo:color="#000000"/>
    </style:style>
    <style:style style:name="T233" style:parent-style-name="markedcontent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markedcontent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markedcontent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markedcontent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Default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fo:background-color="#FFFFFF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248" style:parent-style-name="Default" style:family="paragraph">
      <style:paragraph-properties fo:text-align="justify"/>
      <style:text-properties style:font-name="Calibri" style:font-name-complex="Calibri"/>
    </style:style>
    <style:style style:name="P249" style:parent-style-name="Default" style:family="paragraph">
      <style:paragraph-properties fo:text-align="justify"/>
      <style:text-properties style:font-name="Calibri" style:font-name-complex="Calibri"/>
    </style:style>
    <style:style style:name="P250" style:parent-style-name="Standard" style:family="paragraph">
      <style:paragraph-properties fo:text-align="justify"/>
    </style:style>
    <style:style style:name="T251" style:parent-style-name="StrongEmphasis" style:family="text"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Normalny" style:family="paragraph">
      <style:text-properties style:font-name="Calibri" style:font-name-complex="Calibri"/>
    </style:style>
    <style:style style:name="P254" style:parent-style-name="Normalny" style:family="paragraph">
      <style:text-properties style:font-name="Calibri" style:font-name-complex="Calibri"/>
    </style:style>
    <style:style style:name="P255" style:parent-style-name="Normalny" style:family="paragraph">
      <style:text-properties style:font-name="Calibri" style:font-name-complex="Calibri"/>
    </style:style>
    <style:style style:name="P256" style:parent-style-name="Normalny" style:family="paragraph">
      <style:text-properties style:font-name="Calibri" style:font-name-complex="Calibri"/>
    </style:style>
    <style:style style:name="P2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8" style:parent-style-name="Default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0" style:parent-style-name="Nagłówek1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="Calibri" style:font-name-complex="Calibri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Internetlink" style:family="text">
      <style:text-properties style:font-name="Calibri" style:font-name-complex="Calibri" style:use-window-font-color="true" style:text-underline-type="none"/>
    </style:style>
    <style:style style:name="T270" style:parent-style-name="Internetlink" style:family="text">
      <style:text-properties style:font-name="Calibri" style:font-name-complex="Calibri" style:use-window-font-color="true" style:text-underline-type="none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Standard" style:family="paragraph">
      <style:paragraph-properties fo:text-align="justify"/>
      <style:text-properties style:font-name="Calibri" style:font-name-complex="Calibri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Standard" style:family="paragraph">
      <style:paragraph-properties fo:text-align="justify"/>
      <style:text-properties style:font-name="Calibri" style:font-name-complex="Calibri"/>
    </style:style>
    <style:style style:name="P275" style:parent-style-name="Standard" style:family="paragraph">
      <style:paragraph-properties fo:text-align="justify"/>
      <style:text-properties style:font-name="Calibri" style:font-name-complex="Calibri"/>
    </style:style>
    <style:style style:name="P276" style:parent-style-name="Default" style:family="paragraph">
      <style:paragraph-properties fo:text-align="justify"/>
      <style:text-properties style:font-name="Calibri" style:font-name-complex="Calibri"/>
    </style:style>
    <style:style style:name="P277" style:parent-style-name="Default" style:family="paragraph">
      <style:paragraph-properties fo:text-align="justify"/>
      <style:text-properties style:font-name="Calibri" style:font-name-complex="Calibri"/>
    </style:style>
    <style:style style:name="P278" style:parent-style-name="Default" style:family="paragraph">
      <style:paragraph-properties fo:text-align="justify"/>
      <style:text-properties style:font-name="Calibri" style:font-name-complex="Calibri"/>
    </style:style>
    <style:style style:name="P279" style:parent-style-name="Default" style:family="paragraph">
      <style:paragraph-properties fo:text-align="justify"/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81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Normalny" style:family="paragraph">
      <style:paragraph-properties style:text-autospace="none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" style:parent-style-name="Normalny" style:family="paragraph">
      <style:paragraph-properties style:text-autospace="none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paragraph-properties style:text-autospace="none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style:text-autospace="none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P319" style:parent-style-name="Default" style:family="paragraph">
      <style:paragraph-properties fo:text-align="justify"/>
      <style:text-properties style:font-name="Calibri" style:font-name-complex="Calibri"/>
    </style:style>
    <style:style style:name="P320" style:parent-style-name="Default" style:family="paragraph">
      <style:paragraph-properties fo:text-align="justify"/>
      <style:text-properties style:font-name="Calibri" style:font-name-complex="Calibri"/>
    </style:style>
    <style:style style:name="P321" style:parent-style-name="Default" style:family="paragraph">
      <style:paragraph-properties fo:text-align="justify"/>
      <style:text-properties style:font-name="Calibri" style:font-name-complex="Calibri"/>
    </style:style>
    <style:style style:name="P322" style:parent-style-name="Default" style:family="paragraph">
      <style:paragraph-properties fo:text-align="justify"/>
      <style:text-properties style:font-name="Calibri" style:font-name-complex="Calibri"/>
    </style:style>
    <style:style style:name="P323" style:parent-style-name="Default" style:family="paragraph">
      <style:paragraph-properties fo:text-align="justify"/>
      <style:text-properties style:font-name="Calibri" style:font-name-complex="Calibri"/>
    </style:style>
    <style:style style:name="P324" style:parent-style-name="Default" style:family="paragraph">
      <style:paragraph-properties fo:text-align="justify"/>
      <style:text-properties style:font-name="Calibri" style:font-name-complex="Calibri"/>
    </style:style>
    <style:style style:name="P325" style:parent-style-name="Default" style:family="paragraph">
      <style:paragraph-properties fo:text-align="justify"/>
      <style:text-properties style:font-name="Calibri" style:font-name-complex="Calibri"/>
    </style:style>
    <style:style style:name="P326" style:parent-style-name="Default" style:family="paragraph">
      <style:paragraph-properties fo:text-align="justify"/>
      <style:text-properties style:font-name="Calibri" style:font-name-complex="Calibri"/>
    </style:style>
    <style:style style:name="P327" style:parent-style-name="Default" style:family="paragraph">
      <style:paragraph-properties fo:text-align="justify"/>
      <style:text-properties style:font-name="Calibri" style:font-name-complex="Calibri"/>
    </style:style>
    <style:style style:name="P328" style:parent-style-name="Default" style:family="paragraph">
      <style:paragraph-properties fo:text-align="justify"/>
      <style:text-properties style:font-name="Calibri" style:font-name-complex="Calibri"/>
    </style:style>
    <style:style style:name="P329" style:parent-style-name="Default" style:family="paragraph">
      <style:paragraph-properties fo:text-align="justify"/>
      <style:text-properties style:font-name="Calibri" style:font-name-complex="Calibri"/>
    </style:style>
    <style:style style:name="P330" style:parent-style-name="Default" style:family="paragraph">
      <style:paragraph-properties fo:text-align="justify"/>
      <style:text-properties style:font-name="Calibri" style:font-name-complex="Calibri"/>
    </style:style>
    <style:style style:name="P331" style:parent-style-name="Default" style:family="paragraph">
      <style:paragraph-properties fo:text-align="justify"/>
      <style:text-properties style:font-name="Calibri" style:font-name-complex="Calibri"/>
    </style:style>
    <style:style style:name="P332" style:parent-style-name="Default" style:family="paragraph">
      <style:paragraph-properties fo:text-align="justify"/>
      <style:text-properties style:font-name="Calibri" style:font-name-complex="Calibri"/>
    </style:style>
    <style:style style:name="P333" style:parent-style-name="Default" style:family="paragraph">
      <style:paragraph-properties fo:text-align="justify"/>
      <style:text-properties style:font-name="Calibri" style:font-name-complex="Calibri"/>
    </style:style>
    <style:style style:name="P334" style:parent-style-name="Default" style:family="paragraph">
      <style:paragraph-properties fo:text-align="justify"/>
      <style:text-properties style:font-name="Calibri" style:font-name-complex="Calibri"/>
    </style:style>
    <style:style style:name="P335" style:parent-style-name="Default" style:family="paragraph">
      <style:paragraph-properties fo:text-align="justify"/>
      <style:text-properties style:font-name="Calibri" style:font-name-complex="Calibri"/>
    </style:style>
    <style:style style:name="P336" style:parent-style-name="Default" style:family="paragraph">
      <style:paragraph-properties fo:text-align="justify"/>
      <style:text-properties style:font-name="Calibri" style:font-name-complex="Calibri"/>
    </style:style>
    <style:style style:name="P337" style:parent-style-name="Default" style:family="paragraph">
      <style:paragraph-properties fo:text-align="justify"/>
      <style:text-properties style:font-name="Calibri" style:font-name-complex="Calibri"/>
    </style:style>
    <style:style style:name="P338" style:parent-style-name="Default" style:family="paragraph">
      <style:paragraph-properties fo:text-align="justify"/>
      <style:text-properties style:font-name="Calibri" style:font-name-complex="Calibri"/>
    </style:style>
    <style:style style:name="P339" style:parent-style-name="Default" style:family="paragraph">
      <style:paragraph-properties fo:text-align="justify"/>
      <style:text-properties style:font-name="Calibri" style:font-name-complex="Calibri"/>
    </style:style>
    <style:style style:name="P34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42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4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346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47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48" style:parent-style-name="Normalny" style:family="paragraph">
      <style:paragraph-properties fo:keep-with-next="always" fo:text-align="center"/>
    </style:style>
    <style:style style:name="T3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50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51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35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6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63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 fo:color="#000000"/>
    </style:style>
    <style:style style:name="P36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69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70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71" style:parent-style-name="Normalny" style:family="paragraph">
      <style:paragraph-properties fo:text-align="justify" fo:text-indent="-0.0986in"/>
    </style:style>
    <style:style style:name="T3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7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7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77" style:parent-style-name="Normalny" style:family="paragraph">
      <style:paragraph-properties fo:text-align="justify" fo:text-indent="-0.0986in"/>
    </style:style>
    <style:style style:name="T37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379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8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8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3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8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complex="Calibri" fo:font-style="italic" style:font-style-asian="italic"/>
    </style:style>
    <style:style style:name="P394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27.2023 <text:s text:c="9"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text:s/></text:span></text:p>
      <text:p text:style-name="P18">Społecznej w Sztumie z dnia 15 września 2023 r.</text:p>
      <text:p text:style-name="P19"><text:bookmark-end text:name="_Hlk26275252"/></text:p>
      <text:p text:style-name="P20"><text:s/><text:tab/><text:tab/><text:tab/><text:tab/><text:tab/><text:tab/><text:tab/><text:tab/><text:s text:c="4"/>Sztum, dnia 15 września 2023 r.</text:p>
      <text:p text:style-name="P21"/>
      <text:p text:style-name="P22"><text:bookmark-start text:name="_Hlk26275050"/>DYREKTOR MIEJSKO-GMINNEGO OŚRODKA POMOCY SPOŁECZNEJ W SZTUMIE<text:bookmark-end text:name="_Hlk26275050"/></text:p>
      <text:p text:style-name="P23"><text:tab/></text:p>
      <text:p text:style-name="P24"><text:span text:style-name="T25">działając na podstawie<text:s/></text:span><text:bookmark-start text:name="_Hlk51245846"/><text:span text:style-name="T26">art. 2 ust. 2 i art. 25 ust. 4 i ust. 5 ustawy z dnia 12 marca 2004 r. o pomocy społecznej (t.j. Dz. U. z 2023 r., poz. 901), art. 4 ust. 1 pkt 1, art. 11 ust. 1, art. 13 ustawy z dnia 24 kwietnia 2003 r. o działalności pożytku publicznego i o wolontariacie (t.j. Dz.U. z </text:span><text:bookmark-start text:name="_Hlk145593961"/><text:span text:style-name="T27">2023 r., poz. 571</text:span><text:bookmark-end text:name="_Hlk145593961"/><text:span text:style-name="T28">),<text:s/></text:span><text:span text:style-name="T29">Rozporządzenia Przewodniczącego Komitetu Do Spraw Pożytku Publicznego</text:span><text:span text:style-name="T30"><text:s/>z dnia 24 października 2018 r. w sprawie wzorów ofert i ramowych wzorów umów dotyczących realizacji zadań publicznych oraz wzorów sprawozdań z wykonania tych zadań<text:s/></text:span><text:bookmark-start text:name="_Hlk51246812"/><text:span text:style-name="T31">(t.j. Dz. <text:s/>U. z 2018 r., poz. 2057)</text:span><text:bookmark-end text:name="_Hlk51246812"/><text:span text:style-name="T32">, <text:s/></text:span><text:bookmark-start text:name="_Hlk57291468"/><text:bookmark-end text:name="_Hlk51245846"/><text:span text:style-name="T33">Uchwały<text:s/></text:span><text:bookmark-end text:name="_Hlk57291468"/><text:span text:style-name="T34">Nr L.485.2022 Rady Miejskiej w Sztumie z dnia 30.11.2022 r. w sprawie przyjęcia „Programu współpracy Miasta  i Gminy Sztum z organizacjami pozarządowymi oraz podmiotami, o których mowa w art. 3 ust. 3 ustawy z dnia 24 kwietnia 2003r. o działalności pożytku publicznego i o wolontariacie na rok 2023” oraz w związku z upoważnieniem Nr<text:s/></text:span><text:span text:style-name="T35">OR.II.0052.4.5.2019 Burmistrza Miasta i Gminy Sztum z dnia 01.02.2019 r. dla Dyrektora Miejsko-Gminnego Ośrodka Pomocy Społecznej w Sztumie do przeprowadzania otwartych konkursów ofert na realizację zadań publicznych uznanych w danym roku przez Radę Miejską w Sztumie za priorytetowe<text:s/></text:span></text:p>
      <text:p text:style-name="P36"/>
      <text:p text:style-name="P37">OGŁASZA</text:p>
      <text:p text:style-name="P38"><text:span text:style-name="T39">otwarty konkurs ofert<text:s/></text:span><text:bookmark-start text:name="_Hlk51311608"/><text:span text:style-name="T40">na realizację zadań publicznych z zakresu pomocy społecznej i pozostałych zadań w </text:span><text:span text:style-name="T41">2023 roku</text:span></text:p>
      <text:p text:style-name="P42"><text:bookmark-end text:name="_Hlk51311608"/></text:p>
      <text:p text:style-name="P43"><text:span text:style-name="T44">I. Konkurs adresowany jest do:<text:s/></text:span><text:span text:style-name="T45">organizacji pozarządowych oraz podmiotów, o których mowa w art. 3 ust. 3 ustawy z dnia 24 kwietnia 2003 r. o działalności pożytku publicznego i o wolontariacie<text:s/></text:span><text:span text:style-name="T46">(t.j. Dz.U. z 2023 r., poz. 571</text:span><text:span text:style-name="T47">), zwaną dalej „ustawą o pożytku”</text:span><text:span text:style-name="T48">.</text:span></text:p>
      <text:p text:style-name="P49"/>
      <text:p text:style-name="P50"><text:span text:style-name="T51">II. Rodzaje zleconych zadań publicznych</text:span><text:span text:style-name="T52">:</text:span></text:p>
      <text:p text:style-name="P53"/>
      <text:p text:style-name="P54"><text:span text:style-name="T55">1. Zadanie w ramach pomocy społecznej:</text:span></text:p>
      <text:p text:style-name="P56"><text:span text:style-name="T57">a) Pomoc społeczna, w tym pomoc rodzinom i osobom w trudnej sytuacji życiowej oraz wyrównywanie szans tych rodzin i osób – zadania nr 1<text:s/></text:span></text:p>
      <text:p text:style-name="P58">Opis zadania:</text:p>
      <text:p text:style-name="P59"><text:span text:style-name="T60">Zorganizowanie wigilii dla osób samotnych, bezdomnych, starszych, niepełnosprawnych i najuboższych mieszkańców z terenu miasta i gminy Sztum.</text:span></text:p>
      <text:p text:style-name="P61"/>
      <text:p text:style-name="P62">2. Zadania w ramach pozostałych zadań:</text:p>
      <text:p text:style-name="P63"><text:span text:style-name="T64">a) Zorganizowanie czasu wolnego dla osób niepełnosprawnych wzrokowo – zadanie Nr 2.</text:span></text:p>
      <text:p text:style-name="P65">Opis zadania:</text:p>
      <text:p text:style-name="P66"><text:span text:style-name="T67">Organizowanie spotkań i imprez integrujących środowisko osób niepełnosprawnych wzrokowo, osób niewidomych i słabowidzących z terenu<text:s/></text:span><text:span text:style-name="T68">m</text:span><text:span text:style-name="T69">iasta i<text:s/></text:span><text:span text:style-name="T70">g</text:span><text:span text:style-name="T71">miny Sztum.</text:span></text:p>
      <text:p text:style-name="P72"/>
      <text:p text:style-name="P73"><text:span text:style-name="T74">b) Zorganizowanie czasu wolnego dla osób niepełnosprawnych, emerytów, rencistów i inwalidów - zadanie Nr 3.</text:span></text:p>
      <text:p text:style-name="P75">Opis zadania:</text:p>
      <text:p text:style-name="P76">Organizowanie spotkań i imprez integrujących środowisko osób niepełnosprawnych, emerytów, rencistów i inwalidów z terenu miasta i gminy Sztum.</text:p>
      <text:p text:style-name="P77"/>
      <text:p text:style-name="P78"/>
      <text:soft-page-break/>
      <text:p text:style-name="P79">c) Zorganizowanie „Sztumskiego Dnia Seniora” – zadanie Nr 4</text:p>
      <text:p text:style-name="P80">Opis zadania:</text:p>
      <text:p text:style-name="P81">Organizacja „Sztumskiego Dnia Seniora” dla osób starszych z terenu miasta i gminy Sztum w miesiącu październiku lub listopadzie 2023 r. w związku z przypadającym w dniu 1 października Międzynarodowym Dniem Osób Starszych, 20 października Europejskim Dniem Seniora oraz 14 listopada Ogólnopolskim Dniem Seniora.</text:p>
      <text:p text:style-name="P82"/>
      <text:p text:style-name="P83">III. <text:s/>Wysokość środków publicznych przeznaczonych na realizację zadań:</text:p>
      <text:p text:style-name="P84"/>
      <text:list text:style-name="LFO11" text:continue-numbering="true">
        <text:list-item>
          <text:p text:style-name="P85"><text:span text:style-name="T86">Zadanie Nr 1</text:span><text:span text:style-name="T87"><text:s/>-<text:s/></text:span><text:span text:style-name="T88">powierzenie realizacji zadania publicznego w kwocie 13.500,00 zł.</text:span></text:p>
        </text:list-item>
        <text:list-item>
          <text:p text:style-name="P89"><text:span text:style-name="T90">Zadanie Nr 2</text:span><text:span text:style-name="T91"><text:s/>-<text:s/></text:span><text:span text:style-name="T92">wsparcie realizacji zadania publicznego w kwocie 2.000,00 zł.</text:span></text:p>
        </text:list-item>
        <text:list-item>
          <text:p text:style-name="P93"><text:span text:style-name="T94">Zadania Nr 3</text:span><text:span text:style-name="T95"><text:s/>–<text:s/></text:span><text:span text:style-name="T96">wsparcie realizacji zadania publicznego w kwocie 2.000,00 zł.</text:span><text:span text:style-name="T97"><text:s/></text:span></text:p>
        </text:list-item>
        <text:list-item>
          <text:p text:style-name="P98"><text:span text:style-name="T99">Zadanie Nr 4</text:span><text:span text:style-name="T100"><text:s/>–<text:s/></text:span><text:span text:style-name="T101">powierzenie realizacji zadania publicznego w kwocie 2 000,00 zł.</text:span></text:p>
        </text:list-item>
      </text:list>
      <text:p text:style-name="P102"/>
      <text:p text:style-name="P103">IV. Termin realizacji zadań:</text:p>
      <text:p text:style-name="P104"/>
      <text:p text:style-name="P105">Zadanie Nr 1, zadanie Nr 2<text:s/>i<text:s/>zadanie Nr 3:</text:p>
      <text:p text:style-name="P106"/>
      <text:p text:style-name="P107">Od dnia podpisania umowy do dnia 31 grudnia 2023 r.</text:p>
      <text:p text:style-name="P108"/>
      <text:p text:style-name="P109">Zadanie Nr 4:</text:p>
      <text:p text:style-name="P110"/>
      <text:p text:style-name="P111">Od dnia podpisania umowy do dnia 30 listopada 2023 r.</text:p>
      <text:p text:style-name="P112"/>
      <text:p text:style-name="P113">V. Warunki realizacji zadań:</text:p>
      <text:p text:style-name="P114"><text:span text:style-name="T115">1) Zlecenie zadań i udzielanie dotacji następuje z zastosowaniem przepisów ustawy z dnia 24 kwietnia 2003 r. o działalności pożytku publicznego i o wolontariacie<text:s/></text:span><text:span text:style-name="T116">(t.j. Dz.U. z 2023 r., poz. 571)</text:span><text:span text:style-name="T117">.</text:span></text:p>
      <text:p text:style-name="P118">2) Przyznana dotacja na realizację zadań zostanie przekazana w jednej transzy w ciągu 30 dni od dnia podpisania umowy, co określać będzie podpisana umowa zawarta pomiędzy Dyrektorem Miejsko-Gminnego Ośrodka Pomocy Społecznej w Sztumie lub osobą upoważnioną, a podmiotami wyłonionymi w drodze otwartego konkursu ofert.</text:p>
      <text:p text:style-name="P119">3) Zlecone zadania mogą realizować oferenci, którzy prowadzili w sferze zadań objętych konkursem działalność nieodpłatną i/lub odpłatną pożytku publicznego, której zakres został wyodrębniony w statucie lub innym akcie wewnętrznym.</text:p>
      <text:p text:style-name="P120"><text:span text:style-name="T121">4) Oferta powinna być przygotowana zgodnie ze wzorem ustalonym w Rozporządzeniu Przewodniczącego Komitetu Do Spraw Pożytku Publicznego</text:span><text:span text:style-name="T122"><text:s/>z dnia 24 października 2018 r.<text:s/></text:span><text:span text:style-name="T123">w sprawie wzorów ofert i ramowych wzorów umów dotyczących realizacji zadań publicznych oraz wzorów sprawozdań z wykonania tych zadań</text:span><text:span text:style-name="T124">.</text:span></text:p>
      <text:p text:style-name="P125"><text:span text:style-name="T126">5) Z oferentami, którzy zostaną wyłonieni do realizacji zadania objętego niniejszym konkursem zostanie podpisana umowa o powierzenie lub wsparcie realizacji zadania.</text:span></text:p>
      <text:p text:style-name="P127">6) Dotacja może być przyznana wyłącznie na realizację zadań, o których mowa w ogłoszeniu konkursowym. Niedozwolone jest podwójne finansowanie wydatku.</text:p>
      <text:p text:style-name="P128">7) Zadanie powinno być zrealizowane na rzecz mieszkańców miasta i gminy Sztum.<text:s/></text:p>
      <text:p text:style-name="P129">8) Zadanie powinno być zrealizowane z najwyższą starannością, zgodnie z zawartą umową oraz z obowiązującymi standardami i przepisami.</text:p>
      <text:p text:style-name="P130"><text:span text:style-name="T131">9) Realizator zadania odpowiada za zapewnienie<text:s/></text:span><text:span text:style-name="T132">bezpieczeństwa uczestnikom zadania</text:span><text:span text:style-name="T133">.</text:span></text:p>
      <text:p text:style-name="P134">10) Przy rozpatrywaniu ofert złożonych przez organizacje pozarządowe lub podmioty wymienione <text:s text:c="11"/>w art. 3 ust. 3 ustawy o pożytku, ocenie podlegają w szczególności:</text:p>
      <text:p text:style-name="P135">a) możliwość realizacji zadania publicznego;</text:p>
      <text:p text:style-name="P136">b) przedstawiona kalkulacja kosztów realizacji zadania publicznego, w tym w odniesieniu <text:s/>do zakresu rzeczowego zadania;</text:p>
      <text:soft-page-break/>
      <text:p text:style-name="P137"><text:span text:style-name="T138">c) jakość wykonania zadania i kwalifikacje osób, przy udziale których organizacja pozarządowa lub podmioty określone w art. 3 ust. 3<text:s/></text:span><text:span text:style-name="T139">ustawy o pożytku, będą realizować zadanie publiczne;</text:span></text:p>
      <text:p text:style-name="P140"><text:span text:style-name="T141">d) planowany wkład rzeczowy i/lub osobowy, w tym praca wolontariuszy i praca społeczna członków;</text:span></text:p>
      <text:p text:style-name="P142"><text:span text:style-name="T143">e) analiza realizacji przez podmioty<text:s/></text:span><text:span text:style-name="T144">zainteresowane zadań publicznych zleconych w latach poprzednich, biorąc pod uwagę rzetelność i terminowość oraz sposób rozliczenia otrzymanych na ten cel środków.</text:span></text:p>
      <text:p text:style-name="P145"><text:span text:style-name="T146">11) Zleceniodawca dopuszcza możliwość dokonywania przesunięć w zakresie ponoszonych wydatków. W przypadku, gdy dany wydatek finansowany z dotacji wykazany w sprawozdaniu z realizacji zadania publicznego nie jest równy odpowiedniemu kosztowi określonemu w umowie, to uznaje się go za zgodny z umową wtedy, jeśli nie nastąpiło zwiększenie tego wydatku o więcej niż 20</text:span><text:span text:style-name="T147">%.</text:span></text:p>
      <text:p text:style-name="P148">12) Zmiany w kosztorysie polegające na wprowadzeniu nowej pozycji wydatków, czy też przesunięcia kosztów pomiędzy pozycjami w danej kategorii powyżej limitu wskazanego w pkt 11, wymagają sporządzenia aneksu do zawartej umowy o powierzenie lub wsparcie realizacji zadania publicznego.</text:p>
      <text:p text:style-name="P149">13) Zlecone zadania mogą realizować oferenci, którzy prowadzą swoją działalność na terenie miasta i gminy Sztum lub na rzecz jej mieszkańców.</text:p>
      <text:p text:style-name="P150">14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51"/>
      <text:p text:style-name="P152"><text:span text:style-name="T153">VI. Koszty realizacji zadań:</text:span></text:p>
      <text:p text:style-name="P154">Wydatki, które będą ponoszone z przekazanych środków, muszą być:</text:p>
      <text:p text:style-name="P155">- <text:s/>niezbędne dla realizacji zadania objętego konkursem;</text:p>
      <text:p text:style-name="P156"><text:span text:style-name="T157">- racjonalne i efektywne oraz spełniać wymogi efektywnego zarządzania finansami (relacja nakład/ rezultat);</text:span></text:p>
      <text:p text:style-name="P158">- faktycznie poniesione w okresie realizacji zadania objętego konkursem;</text:p>
      <text:p text:style-name="P159">- odpowiednio udokumentowane;</text:p>
      <text:p text:style-name="P160">- zgodne z zatwierdzonym kosztorysem.</text:p>
      <text:p text:style-name="P161"/>
      <text:p text:style-name="P162"><text:span text:style-name="T163">Uwaga!</text:span><text:span text:style-name="T164"><text:s/>Przyznana dotacja może być wydatkowana tylko na cele związane z realizowanym zadaniem.</text:span></text:p>
      <text:p text:style-name="P165"/>
      <text:p text:style-name="P166"><text:span text:style-name="T167">Środki finansowe przekazane na realizację zadań nie mogą być wydatkowane w szczególności na:</text:span></text:p>
      <text:p text:style-name="P168">a) nabycie nieruchomości, gruntów, budynków i lokali,</text:p>
      <text:p text:style-name="P169">b) wydatki związane z działalnością gospodarczą,</text:p>
      <text:p text:style-name="P170">c) pokrycie kosztów stałych działalności organizacji,</text:p>
      <text:p text:style-name="P171">d) zobowiązania powstałe przed datą zawarcia umowy,</text:p>
      <text:p text:style-name="P172">e) koszty niezwiązane z realizacją zadania,</text:p>
      <text:p text:style-name="P173">f) działalność polityczną i religijną,</text:p>
      <text:p text:style-name="P174">g) koszty, które nie zostały precyzyjnie określone lub nie odpowiadają cenom rynkowym.</text:p>
      <text:p text:style-name="P175"/>
      <text:p text:style-name="P176">VII. <text:s/>Zasady przyznawania dotacji:</text:p>
      <text:p text:style-name="P177"><text:span text:style-name="T178">Dotacja zostanie przyznana na podstawie przedłożonej przez Komisję Konkursową i zaakceptowanej przez Dyrektora Miejsko-Gminnego Ośrodka Pomocy Społecznej w Sztumie lub osobę upoważnioną oferty oraz zawartej umowy. Zlecanie zadania publicznego odbywać się będzie<text:s/></text:span><text:span text:style-name="T179">w formie powierzenia lub wsparcia realizacji zadania<text:s/></text:span><text:span text:style-name="T180">wraz z udzieleniem <text:s/>dofinansowania jego realizacji z zastosowaniem przepisów:</text:span></text:p>
      <text:p text:style-name="P181"><text:span text:style-name="T182">- ustawy z dnia 24 kwietnia 2003 r. o działalności pożytku publicznego i wolontariacie<text:s/></text:span><text:span text:style-name="T183">(t.j. Dz.U. z 2023 r., poz. 571)</text:span><text:span text:style-name="T184">;</text:span></text:p>
      <text:p text:style-name="P185">- ustawy z dnia 27 sierpnia 2009 r. o finansach publicznych (t.j. Dz.U. z 2023 r., poz. 1270 z późn. zm.);</text:p>
      <text:p text:style-name="Tekstpodstawowy31"><text:span text:style-name="T186">-<text:s/></text:span><text:span text:style-name="T187">ustawy z dnia 12 marca 2004 r. o pomocy<text:s/></text:span><text:span text:style-name="T188">społecznej (t.j. Dz. U. z 2023 r. poz. 901);</text:span></text:p>
      <text:soft-page-break/>
      <text:p text:style-name="P189"><text:span text:style-name="T190">- innych przepisów właściwych ze względu na zlecone zadania.</text:span></text:p>
      <text:p text:style-name="P191"/>
      <text:p text:style-name="P192">VIII. Termin składania ofert:</text:p>
      <text:p text:style-name="P193"><text:span text:style-name="T194">1. Oferty należy składać pod rygorem nieważności w formie pisemnej na formularzu stanowiącym załącznik nr 1 do<text:s/></text:span><text:span text:style-name="T195">Rozporządzenia Przewodniczącego Komitetu Do Spraw Pożytku Publicznego</text:span><text:span text:style-name="T196"><text:s/>z dnia 24 października 2018 r. w sprawie wzorów ofert i ramowych wzorów umów dotyczących realizacji zadań publicznych oraz wzorów sprawozdań z wykonania tych zadań (t.j. Dz. <text:s/>U. z 2018 r., poz. 2057),</text:span><text:span text:style-name="T197"><text:s/>w zamkniętej kopercie z dopiskiem:</text:span></text:p>
      <text:p text:style-name="Normalny"><text:span text:style-name="T198">- Zadanie nr 1 – „</text:span><text:span text:style-name="T199">Otwarty konkurs ofert na realizację Zadania <text:s/>Nr 1”</text:span></text:p>
      <text:p text:style-name="P200">- Zadanie nr 2 – „Otwarty konkurs ofert na realizację Zadania Nr 2”</text:p>
      <text:p text:style-name="P201">- Zadanie nr 3 – „Otwarty konkurs ofert na realizację Zadania Nr 3”</text:p>
      <text:p text:style-name="P202">- Zadanie nr 4 – „Otwarty konkurs ofert na realizację Zadania Nr 4”</text:p>
      <text:p text:style-name="P203"><text:span text:style-name="T204">2. Formularz należy złożyć</text:span><text:span text:style-name="T205"><text:s/>wraz z oświadczeniem Oferenta będącym załącznikiem do niniejszego Ogłoszenia.</text:span></text:p>
      <text:p text:style-name="P206"><text:span text:style-name="T207">3. Formularz ofertowy wraz z załącznikiem, podpisany przez osobę uprawnioną do reprezentowania Oferenta<text:s/></text:span><text:span text:style-name="T208">należy złożyć w siedzibie<text:s/></text:span><text:span text:style-name="T209">Miejsko-Gminnego Ośrodka Pomocy Społecznej w Sztumie, pok. Nr 11</text:span><text:span text:style-name="T210"><text:s/>lub za pośrednictwem poczty na adres: Miejsko-Gminny Ośrodek Pomocy Społecznej, ul. Mickiewicza 39, 82-400 Sztum (decyduje data wpływu do siedziby MGOPS w Sztumie)<text:s/></text:span><text:span text:style-name="T211">w terminie do dnia 9 października</text:span><text:span text:style-name="T212"><text:s/>2023 r.</text:span></text:p>
      <text:p text:style-name="P213">4. Oferty, które wpłyną po terminie, o którym mowa w pkt 3, nie będą rozpatrywane.</text:p>
      <text:p text:style-name="P214"><text:span text:style-name="T215">5. Nie przewiduje się możliwości uzupełniania ofert.</text:span></text:p>
      <text:p text:style-name="P216"><text:span text:style-name="T217">6. P</text:span><text:span text:style-name="T218">rzy zachowaniu terminu do składania ofert będzie brana pod uwagę data wpływu oferty do Miejsko-Gminnego Ośrodka Pomocy Społecznej w Sztumie.<text:s/></text:span></text:p>
      <text:p text:style-name="P219"><text:span text:style-name="T220">7. Oferty, które nie będą spełniały wymogów formalnych, nie będą podlegały rozpatrywaniu pod względem merytorycznym i zostaną odrzucone.</text:span></text:p>
      <text:p text:style-name="P221"/>
      <text:p text:style-name="P222"><text:span text:style-name="T223">IX. T</text:span><text:span text:style-name="T224">ryb i kryteria stosowane przy wyborze ofert oraz termin dokonania wyboru oferty:</text:span></text:p>
      <text:p text:style-name="P225">1) Otwarcie i rozpatrzenie ofert przez Komisję Konkursową nastąpi:</text:p>
      <text:p text:style-name="P226"><text:span text:style-name="T227">W dniu 10 października 2023 r. o godz. 10:00 w siedzibie Miejsko-Gminnego Ośrodka Pomocy Społecznej w Sztumie</text:span><text:span text:style-name="T228">.</text:span></text:p>
      <text:p text:style-name="P229"><text:span text:style-name="T230">2) Tryb i kryteria stosowane przy dokonywaniu wyboru ofert określa ustawa z dnia 24 kwietnia 2003 r. o działalności pożytku publicznego i o <text:s/>wolontariacie <text:s/></text:span><text:span text:style-name="T231">(t.j. Dz.U. z 2022 r., poz. 1327 z późn. zm.)</text:span><text:span text:style-name="T232">, Zarządzenie Nr<text:s/></text:span><text:span text:style-name="T233">021.23.2022 Dyrektora</text:span><text:span text:style-name="T234"><text:s/></text:span><text:span text:style-name="T235">Miejsko-Gminnego Ośrodka Pomocy Społecznej w Sztumie z dnia 01 grudnia 2022 r.</text:span><text:span text:style-name="T236"><text:s/></text:span><text:span text:style-name="T237">w sprawie powołania Komisji Konkursowej oraz uchwalenia Regulaminu Pracy Komisji</text:span><text:span text:style-name="T238"><text:s/></text:span><text:span text:style-name="T239">Konkursowej, a także niniejsze ogłoszenie</text:span><text:span text:style-name="T240"><text:s/>oraz Zarządzenie Nr 021.27.</text:span><text:span text:style-name="T241">2023 Dyrektora Miejsko</text:span><text:span text:style-name="T242">-Gminnego Ośrodka Pomocy Społecznej w Sztumie z dnia 15 września 2023 r. w sprawie określenia szczegółowych rodzajów, formy zlecenia oraz wysokości środków na poszczególne zadania oraz<text:s/></text:span><text:span text:style-name="T243">niniejsze ogłoszenie.</text:span></text:p>
      <text:p text:style-name="P244"><text:span text:style-name="T245">3) Wyboru ofert dokona Dyrektor Miejsko-Gminnego Ośrodka Pomocy Społecznej w Sztumie lub osoba upoważniona na podstawie protokołu Komisji Konkursowej w terminie do</text:span><text:span text:style-name="T246"><text:s/>dnia<text:s/></text:span><text:span text:style-name="T247">13 października 2023 r.</text:span></text:p>
      <text:p text:style-name="P248">4)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249"/>
      <text:p text:style-name="P250"><text:span text:style-name="T251">X. Informacja, o której mowa w art. 13 ust. 1 pkt 7 ustawy z dnia 24 kwietnia 2003 r. o działalności pożytku publicznego i o wolontariacie:</text:span></text:p>
      <text:p text:style-name="P252">W 2022 roku przeznaczono na realizację zadań:</text:p>
      <text:p text:style-name="P253">- Zadanie Nr 1 – powierzenie realizacji zadania w kwocie <text:s/>11 000,00 zł</text:p>
      <text:p text:style-name="P254">- Zadanie Nr 2 – wsparcie realizacji zadania w kwocie 2 000,00 zł</text:p>
      <text:soft-page-break/>
      <text:p text:style-name="P255">- Zadanie Nr 3 – wsparcie realizacji zadania w kwocie 2 000,00 zł</text:p>
      <text:p text:style-name="P256">- Zadanie Nr 4 – powierzenie realizacji zadania w kwocie 2 000,00 zł</text:p>
      <text:p text:style-name="P257"/>
      <text:p text:style-name="P258"><text:span text:style-name="T259">XI. Informacje dodatkowe</text:span></text:p>
      <text:h text:style-name="P260" text:outline-level="1"><text:span text:style-name="T261">1. Przetwarzanie danych osobowych w związku z realizacją zadania publicznego odbywa się zgodnie z Rozporządzeniem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262">.</text:span></text:h>
      <text:p text:style-name="P263">2. Administratorem danych osobowych jest Miejsko-Gminny Ośrodek Pomocy Społecznej w Sztumie.</text:p>
      <text:p text:style-name="P264"><text:span text:style-name="T265">3. Informacje dotyczące otwartego konkursu ofert można uzyskać telefonicznie</text:span><text:span text:style-name="T266"><text:s/>w poniedziałek, wtorek, czwartek w godz. od 7:30 do 15:30, środy w godz. od 7:30 do 17:00 oraz pt. w godz. od 7:30 do 14:00</text:span><text:span text:style-name="T267"><text:s/>oraz za pośrednictwem poczty elektronicznej:<text:s/></text:span><text:span text:style-name="T268">n.walczykowska</text:span><text:a xlink:href="mailto:n.walczykowska@mgopssztum.pl" office:target-frame-name="_top" xlink:show="replace"><text:span text:style-name="T269">@mgopssztum.pl</text:span></text:a><text:span text:style-name="T270">.<text:s/></text:span><text:span text:style-name="T271">Informacje dotyczące konkursu dostępne są również na tablicy ogłoszeń w Urzędzie Miasta i Gminy Sztum, <text:s/>na stronie internetowej Miasta i Gminy Sztum oraz Miejsko-Gminnego Ośrodka Pomocy Społecznej w Sztumie, a także w Biuletynie Informacji Publicznej</text:span></text:p>
      <text:p text:style-name="P272">4. Dyrektor Miejsko-Gminnego Ośrodka Pomocy Społecznej w Sztumie zastrzega sobie prawo do odwołania otwartego konkursu ofert, przesunięcia terminu składania ofert oraz terminu rozstrzygnięcia konkursu.</text:p>
      <text:p text:style-name="P273"/>
      <text:p text:style-name="P274">Załączniki:</text:p>
      <text:list text:style-name="LFO12" text:continue-numbering="true">
        <text:list-item>
          <text:p text:style-name="P275">Oświadczenie Oferenta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><text:bookmark-start text:name="_Hlk57625237"/><text:span text:style-name="T282">Burmistrz Miasta i Gminy Sztum</text:span>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14"/>z up.</text:span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Małgorzata Kozłowska</text:span></text:p>
      <text:p text:style-name="P300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Dyrektor Miejsko-Gminnego<text:s/>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Ośrodka Pomocy Społecznej w Sztumie</text:span></text:p>
      <text:p text:style-name="P318"><text:bookmark-end text:name="_Hlk57625237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Załącznik do Ogłoszenia</text:p>
      <text:p text:style-name="P341"/>
      <text:p text:style-name="P342">…….................., dnia ................................... r.</text:p>
      <text:p text:style-name="P343">....................................................</text:p>
      <text:p text:style-name="P344"><text:span text:style-name="T345"><text:s text:c="6"/>(pieczęć Oferenta)</text:span></text:p>
      <text:p text:style-name="P346"/>
      <text:p text:style-name="P347"/>
      <text:p text:style-name="P348"><text:span text:style-name="T349">OŚWIADCZENIE</text:span></text:p>
      <text:p text:style-name="P350">składane przez Oferenta</text:p>
      <text:p text:style-name="P351"/>
      <text:p text:style-name="P352"/>
      <text:p text:style-name="P353"><text:span text:style-name="T354">Ja, niżej podpisany/-a reprezentujący/-a …………………………………………………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 text:c="33"/>(nazwa Oferenta)</text:span></text:p>
      <text:p text:style-name="P362">oświadczam, że:</text:p>
      <text:p text:style-name="P363"/>
      <text:p text:style-name="P364"><text:span text:style-name="T365">- <text:s/>zapoznałem/am się z treścią Ogłoszenia o<text:s/></text:span><text:span text:style-name="T366">otwartym konkursie ofert na realizację zadań publicznych w 2023 roku<text:s/></text:span><text:span text:style-name="T367">w ramach pomocy społecznej oraz w ramach pozostałych zadań,</text:span></text:p>
      <text:p text:style-name="P368"/>
      <text:p text:style-name="P369"><text:s text:c="2"/>- <text:s text:c="2"/>informacje zawarte w ofercie konkursowej są zgodne z prawdą,</text:p>
      <text:p text:style-name="P370"/>
      <text:p text:style-name="P371"><text:span text:style-name="T372"><text:s/>-</text:span><text:span text:style-name="T373"><text:s/></text:span><text:span text:style-name="T374">wyrażam zgodę na publikację na stronie internetowej Miejsko-Gminnego Ośrodka Pomocy <text:s/></text:span><text:span text:style-name="T375">Społecznej w Sztumie, Urzędu Miasta i Gminy w Sztumie oraz w Biuletynie Informacji Publicznej, , a także umieszczenie na tablicy ogłoszeń Urzędu Miasta i Gminy w Sztumie <text:s/>nazwy instytucji, którą reprezentuję, przedmiotu dotacji oraz kwoty przyznanych środków finansowych,</text:span></text:p>
      <text:p text:style-name="P376"/>
      <text:p text:style-name="P377"><text:span text:style-name="T378"><text:s text:c="2"/>- oświadczam, że żaden element zadania przedstawiony w ofercie konkursowej nie był, nie jest i nie <text:s/>będzie współfinansowany z innych źródeł (nie dotyczy to wkładu własnego oferenta).</text:span></text:p>
      <text:p text:style-name="P379"/>
      <text:p text:style-name="P380"/>
      <text:p text:style-name="P381"/>
      <text:p text:style-name="P382"/>
      <text:p text:style-name="P383"/>
      <text:p text:style-name="P384"><text:s text:c="3"/><text:tab/><text:tab/><text:tab/><text:tab/><text:tab/><text:tab/><text:tab/><text:s text:c="2"/>………………...............................................</text:p>
      <text:p text:style-name="P385"><text:span text:style-name="T386"><text:s text:c="14"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s/>(data i <text:s/>podpis osoby upoważnionej lub podpisy</text:span></text:p>
      <text:p text:style-name="P394"><text:tab/><text:tab/><text:tab/><text:tab/><text:tab/><text:tab/><text:tab/><text:s text:c="2"/>osób upoważnionych do składania oświadczeń</text:p>
      <text:p text:style-name="P395"><text:s/><text:tab/><text:tab/><text:tab/><text:tab/><text:tab/><text:tab/><text:tab/><text:s text:c="4"/>woli w imieniu podmiotu składającego ofertę)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Natalia Walczykowska</dc:creator>
    <meta:creation-date>2023-09-14T13:25:00Z</meta:creation-date>
    <dc:date>2023-09-18T10:51:00Z</dc:date>
    <meta:print-date>2023-09-18T10:16:00Z</meta:print-date>
    <meta:template xlink:href="Normal" xlink:type="simple"/>
    <meta:editing-cycles>3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6" meta:paragraph-count="31" meta:word-count="2238" meta:character-count="15636" meta:row-count="111" meta:non-whitespace-character-count="13429"/>
  </office:meta>
</office:document-meta>
</file>