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5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6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 style:font-weight-complex="bold"/>
    </style:style>
    <style:style style:name="T9" style:parent-style-name="Domyślnaczcionkaakapitu" style:family="text">
      <style:text-properties style:font-name="Calibri" style:font-name-complex="Calibri" style:font-weight-complex="bold"/>
    </style:style>
    <style:style style:name="T10" style:parent-style-name="Domyślnaczcionkaakapitu" style:family="text">
      <style:text-properties style:font-name="Calibri" style:font-name-complex="Calibri" style:font-weight-complex="bold"/>
    </style:style>
    <style:style style:name="T11" style:parent-style-name="Domyślnaczcionkaakapitu" style:family="text">
      <style:text-properties style:font-name="Calibri" style:font-name-complex="Calibri" style:font-weight-complex="bold"/>
    </style:style>
    <style:style style:name="T12" style:parent-style-name="Domyślnaczcionkaakapitu" style:family="text">
      <style:text-properties style:font-name="Calibri" style:font-name-complex="Calibri" style:font-weight-complex="bold"/>
    </style:style>
    <style:style style:name="T13" style:parent-style-name="Domyślnaczcionkaakapitu" style:family="text">
      <style:text-properties style:font-name="Calibri" style:font-name-complex="Calibri" style:font-weight-complex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complex="Calibri" style:font-weight-complex="bold"/>
    </style:style>
    <style:style style:name="T16" style:parent-style-name="Domyślnaczcionkaakapitu" style:family="text">
      <style:text-properties style:font-name="Calibri" style:font-name-complex="Calibri" style:font-weight-complex="bold"/>
    </style:style>
    <style:style style:name="T17" style:parent-style-name="Domyślnaczcionkaakapitu" style:family="text">
      <style:text-properties style:font-name="Calibri" style:font-name-complex="Calibri" style:font-weight-complex="bold"/>
    </style:style>
    <style:style style:name="T18" style:parent-style-name="Domyślnaczcionkaakapitu" style:family="text">
      <style:text-properties style:font-name="Calibri" style:font-name-complex="Calibri" style:font-weight-complex="bold"/>
    </style:style>
    <style:style style:name="T19" style:parent-style-name="Domyślnaczcionkaakapitu" style:family="text">
      <style:text-properties style:font-name="Calibri" style:font-name-complex="Calibri" style:font-weight-complex="bold"/>
    </style:style>
    <style:style style:name="T20" style:parent-style-name="Domyślnaczcionkaakapitu" style:family="text">
      <style:text-properties style:font-name="Calibri" style:font-name-complex="Calibri"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complex="Calibri" style:language-asian="pl" style:country-asian="PL"/>
    </style:style>
    <style:style style:name="T23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24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25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color="#000000"/>
    </style:style>
    <style:style style:name="T39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/>
    </style:style>
    <style:style style:name="T40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Calibri" style:font-name-complex="Calibri" style:font-weight-complex="bold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Standard" style:family="paragraph">
      <style:paragraph-properties fo:text-align="justify"/>
      <style:text-properties style:font-name="Calibri" style:font-name-complex="Calibri"/>
    </style:style>
    <style:style style:name="P4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 style:font-weight-complex="bold"/>
    </style:style>
    <style:style style:name="T49" style:parent-style-name="Domyślnaczcionkaakapitu" style:family="text">
      <style:text-properties style:font-name="Calibri" style:font-name-complex="Calibri" style:font-weight-complex="bold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 style:font-weight-complex="bold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 style:font-weight-complex="bold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P60" style:parent-style-name="Default" style:family="paragraph">
      <style:paragraph-properties fo:text-align="justify"/>
      <style:text-properties style:font-name="Calibri" style:font-name-complex="Calibri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6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70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71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3" style:parent-style-name="Standard" style:family="paragraph">
      <style:paragraph-properties fo:text-align="justify"/>
      <style:text-properties style:font-name="Calibri" style:font-name-complex="Calibri"/>
    </style:style>
    <style:style style:name="P74" style:parent-style-name="Standard" style:family="paragraph">
      <style:paragraph-properties fo:text-align="justify"/>
      <style:text-properties style:font-name="Calibri" style:font-name-complex="Calibri"/>
    </style:style>
    <style:style style:name="P75" style:parent-style-name="Standard" style:family="paragraph">
      <style:paragraph-properties fo:text-align="justify"/>
      <style:text-properties style:font-name="Calibri" style:font-name-complex="Calibri" fo:color="#FF0000"/>
    </style:style>
    <style:style style:name="P7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style:font-name="Calibri" style:font-name-complex="Calibri"/>
    </style:style>
    <style:style style:name="P78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79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80" style:parent-style-name="Standard" style:family="paragraph">
      <style:paragraph-properties fo:text-align="justify" fo:margin-left="0.0416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/>
    </style:style>
    <style:style style:name="P84" style:parent-style-name="Standard" style:family="paragraph">
      <style:paragraph-properties fo:text-align="justify" fo:margin-left="0.0416in">
        <style:tab-stops/>
      </style:paragraph-properties>
      <style:text-properties style:font-name="Calibri" style:font-name-complex="Calibri"/>
    </style:style>
    <style:style style:name="P85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86" style:parent-style-name="Standard" style:family="paragraph">
      <style:paragraph-properties fo:text-align="justify" fo:margin-left="0.0416in">
        <style:tab-stops/>
      </style:paragraph-properties>
    </style:style>
    <style:style style:name="T87" style:parent-style-name="Domyślnaczcionkaakapitu" style:family="text">
      <style:text-properties style:font-name="Calibri" style:font-name-complex="Calibri"/>
    </style:style>
    <style:style style:name="P88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89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90" style:parent-style-name="Standard" style:family="paragraph">
      <style:paragraph-properties fo:margin-left="0.0416in">
        <style:tab-stops/>
      </style:paragraph-properties>
      <style:text-properties style:font-name="Calibri" style:font-name-complex="Calibri"/>
    </style:style>
    <style:style style:name="P91" style:parent-style-name="Standard" style:family="paragraph">
      <style:text-properties style:font-name="Calibri" style:font-name-complex="Calibri"/>
    </style:style>
    <style:style style:name="P92" style:parent-style-name="Standard" style:family="paragraph">
      <style:text-properties style:font-name="Calibri" style:font-name-complex="Calibri"/>
    </style:style>
    <style:style style:name="P93" style:parent-style-name="Standard" style:family="paragraph">
      <style:text-properties style:font-name="Calibri" style:font-name-complex="Calibri"/>
    </style:style>
    <style:style style:name="P94" style:parent-style-name="Standard" style:family="paragraph">
      <style:text-properties style:font-name="Calibri" style:font-name-complex="Calibri"/>
    </style:style>
    <style:style style:name="P95" style:parent-style-name="Standard" style:family="paragraph">
      <style:text-properties style:font-name="Calibri" style:font-name-complex="Calibri"/>
    </style:style>
    <style:style style:name="P96" style:parent-style-name="Standard" style:family="paragraph">
      <style:text-properties style:font-name="Calibri" style:font-name-complex="Calibri"/>
    </style:style>
    <style:style style:name="P97" style:parent-style-name="Standard" style:family="paragraph">
      <style:text-properties style:font-name="Calibri" style:font-name-complex="Calibri"/>
    </style:style>
    <style:style style:name="P98" style:parent-style-name="Standard" style:family="paragraph">
      <style:text-properties style:font-name="Calibri" style:font-name-complex="Calibri"/>
    </style:style>
    <style:style style:name="P99" style:parent-style-name="Standard" style:family="paragraph">
      <style:text-properties style:font-name="Calibri" style:font-name-complex="Calibri"/>
    </style:style>
    <style:style style:name="P100" style:parent-style-name="Standard" style:family="paragraph">
      <style:text-properties style:font-name="Calibri" style:font-name-complex="Calibri"/>
    </style:style>
    <style:style style:name="P101" style:parent-style-name="Standard" style:family="paragraph">
      <style:text-properties style:font-name="Calibri" style:font-name-complex="Calibri"/>
    </style:style>
    <style:style style:name="P102" style:parent-style-name="Standard" style:family="paragraph">
      <style:text-properties style:font-name="Calibri" style:font-name-complex="Calibri"/>
    </style:style>
    <style:style style:name="P103" style:parent-style-name="Standard" style:family="paragraph">
      <style:text-properties style:font-name="Calibri" style:font-name-complex="Calibri"/>
    </style:style>
    <style:style style:name="P104" style:parent-style-name="Standard" style:family="paragraph">
      <style:text-properties style:font-name="Calibri" style:font-name-complex="Calibri"/>
    </style:style>
    <style:style style:name="P105" style:parent-style-name="Standard" style:family="paragraph">
      <style:text-properties style:font-name="Calibri" style:font-name-complex="Calibri"/>
    </style:style>
    <style:style style:name="P106" style:parent-style-name="Standard" style:family="paragraph">
      <style:text-properties style:font-name="Calibri" style:font-name-complex="Calibri"/>
    </style:style>
    <style:style style:name="P107" style:parent-style-name="Standard" style:family="paragraph">
      <style:text-properties style:font-name="Calibri" style:font-name-complex="Calibri"/>
    </style:style>
    <style:style style:name="P108" style:parent-style-name="Standard" style:family="paragraph">
      <style:text-properties style:font-name="Calibri" style:font-name-complex="Calibri"/>
    </style:style>
    <style:style style:name="P109" style:parent-style-name="Standard" style:family="paragraph">
      <style:text-properties style:font-name="Calibri" style:font-name-complex="Calibri"/>
    </style:style>
    <style:style style:name="P110" style:parent-style-name="Standard" style:family="paragraph">
      <style:text-properties style:font-name="Calibri" style:font-name-complex="Calibri"/>
    </style:style>
    <style:style style:name="P111" style:parent-style-name="Standard" style:family="paragraph">
      <style:text-properties style:font-name="Calibri" style:font-name-complex="Calibri"/>
    </style:style>
    <style:style style:name="P112" style:parent-style-name="Standard" style:family="paragraph">
      <style:text-properties style:font-name="Calibri" style:font-name-complex="Calibri"/>
    </style:style>
    <style:style style:name="P113" style:parent-style-name="Standard" style:family="paragraph">
      <style:text-properties style:font-name="Calibri" style:font-name-complex="Calibri"/>
    </style:style>
    <style:style style:name="P114" style:parent-style-name="Standard" style:family="paragraph">
      <style:text-properties style:font-name="Calibri" style:font-name-complex="Calibri"/>
    </style:style>
    <style:style style:name="P115" style:parent-style-name="Standard" style:family="paragraph">
      <style:text-properties style:font-name="Calibri" style:font-name-complex="Calibri"/>
    </style:style>
    <style:style style:name="P116" style:parent-style-name="Standard" style:family="paragraph">
      <style:text-properties style:font-name="Calibri" style:font-name-complex="Calibri"/>
    </style:style>
    <style:style style:name="P117" style:parent-style-name="Standard" style:family="paragraph">
      <style:text-properties style:font-name="Calibri" style:font-name-complex="Calibri"/>
    </style:style>
    <style:style style:name="P118" style:parent-style-name="Standard" style:family="paragraph">
      <style:text-properties style:font-name="Calibri" style:font-name-complex="Calibri"/>
    </style:style>
    <style:style style:name="P119" style:parent-style-name="Standard" style:family="paragraph">
      <style:text-properties style:font-name="Calibri" style:font-name-complex="Calibri"/>
    </style:style>
    <style:style style:name="P120" style:parent-style-name="Standard" style:family="paragraph">
      <style:text-properties style:font-name="Calibri" style:font-name-complex="Calibri"/>
    </style:style>
    <style:style style:name="P121" style:parent-style-name="Standard" style:family="paragraph">
      <style:text-properties style:font-name="Calibri" style:font-name-complex="Calibri"/>
    </style:style>
    <style:style style:name="P122" style:parent-style-name="Standard" style:family="paragraph">
      <style:text-properties style:font-name="Calibri" style:font-name-complex="Calibri"/>
    </style:style>
    <style:style style:name="P123" style:parent-style-name="Standard" style:family="paragraph">
      <style:text-properties style:font-name="Calibri" style:font-name-complex="Calibri"/>
    </style:style>
    <style:style style:name="P124" style:parent-style-name="Standard" style:family="paragraph">
      <style:text-properties style:font-name="Calibri" style:font-name-complex="Calibri"/>
    </style:style>
    <style:style style:name="P125" style:parent-style-name="Standard" style:family="paragraph">
      <style:text-properties style:font-name="Calibri" style:font-name-complex="Calibri"/>
    </style:style>
    <style:style style:name="P126" style:parent-style-name="Standard" style:family="paragraph">
      <style:text-properties style:font-name="Calibri" style:font-name-complex="Calibri"/>
    </style:style>
    <style:style style:name="P127" style:parent-style-name="Standard" style:family="paragraph">
      <style:text-properties style:font-name="Calibri" style:font-name-complex="Calibri"/>
    </style:style>
    <style:style style:name="P128" style:parent-style-name="Normalny" style:family="paragraph">
      <style:paragraph-properties style:text-autospace="none"/>
      <style:text-properties style:font-name="Calibri" style:font-name-complex="Calibri"/>
    </style:style>
    <style:style style:name="P129" style:parent-style-name="Normalny" style:family="paragraph">
      <style:paragraph-properties style:text-autospace="none"/>
      <style:text-properties style:font-name="Calibri" style:font-name-complex="Calibri"/>
    </style:style>
    <style:style style:name="P130" style:parent-style-name="Normalny" style:family="paragraph">
      <style:paragraph-properties style:text-autospace="none"/>
      <style:text-properties style:font-name="Calibri" style:font-name-complex="Calibri"/>
    </style:style>
    <style:style style:name="P131" style:parent-style-name="Normalny" style:family="paragraph">
      <style:paragraph-properties style:text-autospace="none"/>
      <style:text-properties style:font-name="Calibri" style:font-name-complex="Calibri"/>
    </style:style>
    <style:style style:name="P132" style:parent-style-name="Standard" style:family="paragraph">
      <style:text-properties style:font-name="Calibri" style:font-name-complex="Calibri"/>
    </style:style>
    <style:style style:name="P133" style:parent-style-name="Normalny" style:family="paragraph">
      <style:paragraph-properties style:text-autospace="none"/>
      <style:text-properties style:font-name="Calibri" style:font-name-complex="Calibri"/>
    </style:style>
    <style:style style:name="P134" style:parent-style-name="Standard" style:family="paragraph">
      <style:text-properties style:font-name="Calibri" style:font-name-complex="Calibri"/>
    </style:style>
    <style:style style:name="P135" style:parent-style-name="Standard" style:family="paragraph">
      <style:text-properties style:font-name="Calibri" style:font-name-complex="Calibri"/>
    </style:style>
    <style:style style:name="P136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Zarządzenie <text:s/>Nr 021.27.2023</text:p>
      <text:p text:style-name="P2">Dyrektora Miejsko-Gminnego Ośrodka Pomocy Społecznej w Sztumie</text:p>
      <text:p text:style-name="P3">z dnia 15 września 2023<text:s/>r.</text:p>
      <text:p text:style-name="P4">w sprawie określenia szczegółowych rodzajów zadań, formy zlecenia oraz wysokości środków na poszczególne zadania.</text:p>
      <text:p text:style-name="P5"/>
      <text:p text:style-name="P6"><text:bookmark-start text:name="_Hlk55816627"/>Na podstawie:</text:p>
      <text:list text:style-name="LFO1" text:continue-numbering="true">
        <text:list-item>
          <text:p text:style-name="P7"><text:bookmark-start text:name="_Hlk51245846"/><text:span text:style-name="T8">art. 2 ust. 2 i art. 25 ust. 4 i ust. 5 ustawy z dnia 12 marca 2004 r. o pomocy społecznej (t.j. Dz. U. z<text:s/></text:span><text:bookmark-start text:name="_Hlk145593721"/><text:span text:style-name="T9">202</text:span><text:span text:style-name="T10">3</text:span><text:span text:style-name="T11"><text:s/>r., poz.<text:s/></text:span><text:span text:style-name="T12">901</text:span><text:bookmark-end text:name="_Hlk145593721"/><text:span text:style-name="T13">),<text:s/></text:span></text:p>
        </text:list-item>
        <text:list-item>
          <text:p text:style-name="P14"><text:span text:style-name="T15">art. 4 ust. 1 pkt 1, art. 11 ust. 1, art. 13 ustawy z dnia 24 kwietnia 2003 r. o działalności pożytku publicznego i o wolontariacie (t.j. Dz.U. z </text:span><text:bookmark-start text:name="_Hlk145593747"/><text:span text:style-name="T16">202</text:span><text:span text:style-name="T17">3</text:span><text:span text:style-name="T18"><text:s/>r., poz.<text:s/></text:span><text:span text:style-name="T19">571</text:span><text:bookmark-end text:name="_Hlk145593747"/><text:span text:style-name="T20">), zwaną dalej „ustawą o pożytku”</text:span></text:p>
        </text:list-item>
        <text:list-item>
          <text:p text:style-name="P21"><text:span text:style-name="T22">Rozporządzenia Przewodniczącego Komitetu Do Spraw Pożytku Publicznego</text:span><text:span text:style-name="T23"><text:s/>z dnia 24 października 2018 r. w sprawie wzorów ofert i ramowych wzorów umów dotyczących realizacji zadań publicznych oraz wzorów sprawozdań z wykonania tych zadań<text:s/></text:span><text:bookmark-start text:name="_Hlk51246812"/><text:span text:style-name="T24">(t.j. Dz. <text:s/>U. z 2018 r., poz. 2057)</text:span><text:bookmark-end text:name="_Hlk51246812"/><text:span text:style-name="T25">,<text:s/></text:span><text:bookmark-end text:name="_Hlk51245846"/></text:p>
        </text:list-item>
        <text:list-item>
          <text:p text:style-name="P26"><text:span text:style-name="T27">Uchwał</text:span><text:span text:style-name="T28">y<text:s/></text:span><text:bookmark-start text:name="_Hlk145593778"/><text:span text:style-name="T29">Nr L.485.2022<text:s/></text:span><text:span text:style-name="T30">Rady Miejskiej w Sztumie z dnia<text:s/></text:span><text:span text:style-name="T31">30.11.2022</text:span><text:span text:style-name="T32"><text:s/>r. w sprawie przyjęcia „Programu współpracy Miasta  i Gminy Sztum z organizacjami pozarządowymi oraz podmiotami, o których mowa w art. 3</text:span><text:span text:style-name="T33"><text:s/></text:span><text:span text:style-name="T34">ust. 3 ustawy z dnia 24 kwietnia 2003r. o działalności pożytku publicznego i o wolontariacie na rok 202</text:span><text:span text:style-name="T35">3”</text:span><text:bookmark-end text:name="_Hlk145593778"/></text:p>
        </text:list-item>
        <text:list-item>
          <text:p text:style-name="P36"><text:span text:style-name="T37">upoważnienia<text:s/></text:span><text:span text:style-name="T38">Nr<text:s/></text:span><text:span text:style-name="T39">OR.II.0052.4.5.2019 Burmistrza Miasta i Gminy Sztum z dnia 01.02.2019 r. <text:s/>dla Dyrektora Miejsko-Gminnego Ośrodka Pomocy Społecznej w Sztumie<text:s/></text:span><text:span text:style-name="T40">do przeprowadzania otwartych konkursów ofert na realizację zadań publicznych uznanych w danym roku przez Radę Miejską w Sztumie za priorytetowe</text:span><text:bookmark-end text:name="_Hlk55816627"/></text:p>
        </text:list-item>
      </text:list>
      <text:p text:style-name="P41"><text:span text:style-name="T42">zarządzam co następuje:</text:span><text:span text:style-name="T43"><text:s text:c="3"/></text:span></text:p>
      <text:p text:style-name="P44"><text:s text:c="2"/></text:p>
      <text:p text:style-name="P45">§ 1</text:p>
      <text:p text:style-name="P46"><text:span text:style-name="T47">W ramach priorytetowych zadań zawartych w „Programie<text:s/></text:span><text:span text:style-name="T48">współpracy Miasta i Gminy Sztum z organizacjami pozarządowymi oraz podmiotami, o których mowa w art. 3 ust. 3 ustawy z dnia 24 kwietnia 2003 r. o działalności pożytku publicznego i o wolontariacie na rok 202</text:span><text:span text:style-name="T49">3</text:span><text:span text:style-name="T50">” stanowiącym Załącznik do<text:s/></text:span><text:span text:style-name="T51">Uchwały Nr<text:s/></text:span><text:span text:style-name="T52">L.485.2022<text:s/></text:span><text:span text:style-name="T53">Rady Miejskiej w Sztumie z dnia<text:s/></text:span><text:span text:style-name="T54">30.11.2022</text:span><text:span text:style-name="T55"><text:s/>r.</text:span><text:span text:style-name="T56">,</text:span><text:span text:style-name="T57"><text:s/>określa się szczegółowy rodzaj zadań przewidzianych do wsparcia w 202</text:span><text:span text:style-name="T58">3</text:span><text:span text:style-name="T59"><text:s/>r. z pomocy społecznej i pozostałych zadań:</text:span></text:p>
      <text:p text:style-name="P60"/>
      <text:p text:style-name="P61"><text:bookmark-start text:name="_Hlk50549139"/><text:bookmark-start text:name="_Hlk55816783"/><text:bookmark-start text:name="_Hlk82422443"/><text:span text:style-name="T62">1. Zadanie w ramach pomocy społecznej:</text:span></text:p>
      <text:p text:style-name="P63"><text:span text:style-name="T64">a) Pomoc społeczna, w tym pomoc rodzinom i osobom w trudnej sytuacji życiowej oraz wyrównywanie szans tych rodzin i osób.</text:span></text:p>
      <text:p text:style-name="P65">2. Zadania w ramach pozostałych zadań:</text:p>
      <text:p text:style-name="P66"><text:span text:style-name="T67">a) Zorganizowanie czasu wolnego dla osób niepełnosprawnych wzrokowo.</text:span></text:p>
      <text:p text:style-name="P68"><text:span text:style-name="T69">b) Zorganizowanie czasu wolnego dla osób niepełnosprawnych, emerytów, rencistów i inwalidów.</text:span></text:p>
      <text:p text:style-name="P70">c) Zorganizowanie „Sztumskiego Dnia Seniora”.</text:p>
      <text:p text:style-name="P71"/>
      <text:p text:style-name="P72"><text:bookmark-end text:name="_Hlk50549139"/><text:bookmark-end text:name="_Hlk55816783"/><text:bookmark-end text:name="_Hlk82422443"/>§ 2</text:p>
      <text:p text:style-name="P73">1. Zlecenie realizacji zadań publicznych, o których mowa w § 1 pkt 1a i pkt 2c, odbywać się będzie w formie powierzenia ich realizacji wraz z udzieleniem dotacji, która będzie pokrywać pełne koszty realizacji zadania, tj 100%.<text:s/></text:p>
      <text:p text:style-name="P74">2. Zlecenie realizacji zadań publicznych, o których mowa w § 1 pkt 2a i pkt 2b, odbywać się będzie w formie wsparcia realizacji zadania wraz z udzieleniem dofinasowania, które może wynieść do 80 % kosztów realizacji dotacji. <text:s/></text:p>
      <text:p text:style-name="P75"/>
      <text:soft-page-break/>
      <text:p text:style-name="P76">§ 3</text:p>
      <text:p text:style-name="P77">Ogłoszenie o otwartym konkursie ofert stanowi Załącznik do niniejszego zarządzenia.</text:p>
      <text:p text:style-name="P78"/>
      <text:p text:style-name="P79">§ 4</text:p>
      <text:p text:style-name="P80"><text:span text:style-name="T81">Zobowiązuje się Koordynatora Zespołu ds. Pierwszego Kontaktu i Zespołu ds. Usług Społecznych <text:s/>do ogłoszenia niniejszego zarządzenia poprzez jego wywieszenie na<text:s/></text:span><text:bookmark-start text:name="_Hlk51248778"/><text:span text:style-name="T82">tablicy ogłoszeń w Urzędzie Miasta i Gminy Sztum, <text:s/>zamieszczenie na stronie internetowej Miasta i Gminy Sztum oraz Miejsko-Gminnego Ośrodka Pomocy Społecznej w Sztumie, a także w Biuletynie Informacji Publicznej</text:span><text:bookmark-end text:name="_Hlk51248778"/><text:span text:style-name="T83">.</text:span></text:p>
      <text:p text:style-name="P84"/>
      <text:p text:style-name="P85">§ 5</text:p>
      <text:p text:style-name="P86"><text:span text:style-name="T87">Wykonanie zarządzenia powierza się Koordynatorowi Zespołu ds. Pierwszego Kontaktu i Zespołu ds. Usług Społecznych.</text:span></text:p>
      <text:p text:style-name="P88"/>
      <text:p text:style-name="P89">§ 6</text:p>
      <text:p text:style-name="P90">Zarządzenie wchodzi w życie z dniem podpisania. <text:s text:c="54"/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 text:c="106"/>Dyrektor Miejsko-Gminnego<text:s/></text:p>
      <text:p text:style-name="P129"><text:tab/><text:tab/><text:tab/><text:tab/><text:tab/><text:tab/><text:tab/><text:tab/>Ośrodka Pomocy Społecznej w Sztumie</text:p>
      <text:p text:style-name="P130"><text:s text:c="106"/>Małgorzata Kozłowska</text:p>
      <text:p text:style-name="P131"><text:tab/><text:tab/><text:tab/><text:tab/><text:tab/><text:tab/><text:tab/><text:tab/></text:p>
      <text:p text:style-name="P132"/>
      <text:p text:style-name="P133"><text:tab/><text:tab/><text:tab/><text:tab/><text:tab/></text:p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style:style style:name="NumberingSymbols" style:display-name="Numbering Symbols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 Nr  …………</dc:title>
    <meta:initial-creator>Natalia Walczykowska</meta:initial-creator>
    <dc:creator>Natalia Walczykowska</dc:creator>
    <meta:creation-date>2023-09-14T13:25:00Z</meta:creation-date>
    <dc:date>2023-09-14T13:25:00Z</dc:date>
    <meta:print-date>2023-09-14T12:43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54" meta:character-count="3875" meta:row-count="27" meta:non-whitespace-character-count="3328"/>
  </office:meta>
</office:document-meta>
</file>