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</office:font-face-decl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" style:parent-style-name="Default" style:family="paragraph">
      <style:paragraph-properties fo:text-align="end" fo:margin-left="3.4465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en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Default" style:family="paragraph">
      <style:paragraph-properties fo:text-align="justify"/>
      <style:text-properties style:font-name="Calibri" style:font-name-complex="Calibri"/>
    </style:style>
    <style:style style:name="P3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widows="0" fo:orphans="0" fo:text-align="justify"/>
      <style:text-properties style:font-name="Calibri" style:font-name-complex="Calibri" style:font-weight-complex="bold"/>
    </style:style>
    <style:style style:name="P33" style:parent-style-name="Standard" style:family="paragraph">
      <style:paragraph-properties fo:widows="0" fo:orphans="0" fo:text-align="justify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P36" style:parent-style-name="Standard" style:family="paragraph">
      <style:paragraph-properties fo:widows="0" fo:orphans="0" fo:text-align="justify"/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Domyślnaczcionkaakapitu" style:family="text">
      <style:text-properties style:font-name="Calibri" style:font-name-complex="Calibri" style:language-asian="pl" style:country-asian="PL"/>
    </style:style>
    <style:style style:name="T4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44" style:parent-style-name="Standard" style:family="paragraph">
      <style:paragraph-properties fo:widows="0" fo:orphans="0" fo:text-align="justify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53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5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55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7" style:parent-style-name="Default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6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66" style:parent-style-name="Domyślnaczcionkaakapitu" style:family="text">
      <style:text-properties style:font-name="Calibri" style:font-name-complex="Calibri" style:use-window-font-color="true"/>
    </style:style>
    <style:style style:name="P67" style:parent-style-name="Default" style:family="paragraph">
      <style:paragraph-properties fo:text-align="justify"/>
      <style:text-properties style:font-name="Calibri" style:font-name-complex="Calibri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P7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3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4" style:parent-style-name="Default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78" style:parent-style-name="Normalny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/>
    </style:style>
    <style:style style:name="P79" style:parent-style-name="Default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89" style:parent-style-name="Default" style:family="paragraph">
      <style:paragraph-properties fo:text-align="justify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style:vertical-align="auto"/>
    </style:style>
    <style:style style:name="T9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9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9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95" style:parent-style-name="Default" style:family="paragraph">
      <style:paragraph-properties fo:text-align="justify"/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98" style:parent-style-name="Default" style:family="paragraph">
      <style:paragraph-properties fo:text-align="justify"/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99" style:parent-style-name="Default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101" style:parent-style-name="Normalny" style:family="paragraph">
      <style:paragraph-properties fo:widows="0" fo:orphans="0" fo:text-align="justify"/>
      <style:text-properties style:font-name="Calibri" style:font-name-asian="Cambria" style:font-name-complex="Calibri" fo:color="#000000"/>
    </style:style>
    <style:style style:name="P102" style:parent-style-name="Normalny" style:family="paragraph">
      <style:paragraph-properties fo:widows="0" fo:orphans="0" fo:text-align="justify"/>
    </style:style>
    <style:style style:name="T103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/>
    </style:style>
    <style:style style:name="P104" style:parent-style-name="Normalny" style:family="paragraph">
      <style:paragraph-properties fo:widows="0" fo:orphans="0" fo:text-align="justify"/>
      <style:text-properties style:font-name="Calibri" style:font-name-asian="Cambria" style:font-name-complex="Calibri" fo:color="#000000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widows="0" fo:orphans="0" fo:text-align="justify"/>
    </style:style>
    <style:style style:name="T106" style:parent-style-name="Domyślnaczcionkaakapitu" style:family="text">
      <style:text-properties style:font-name="Calibri" style:font-name-asian="Cambria" style:font-name-complex="Calibri" fo:color="#000000"/>
    </style:style>
    <style:style style:name="T10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08" style:parent-style-name="Normalny" style:family="paragraph">
      <style:paragraph-properties fo:text-align="justify" style:vertical-align="auto"/>
    </style:style>
    <style:style style:name="T10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2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6" style:parent-style-name="Normalny" style:family="paragraph">
      <style:paragraph-properties fo:text-align="justify" style:vertical-align="auto"/>
    </style:style>
    <style:style style:name="T11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2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4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5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6" style:parent-style-name="Normalny" style:family="paragraph">
      <style:paragraph-properties fo:widows="0" fo:orphans="0" fo:text-align="justify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29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0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1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widows="0" fo:orphans="0" fo:text-align="justify"/>
    </style:style>
    <style:style style:name="T13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4" style:parent-style-name="Normalny" style:family="paragraph">
      <style:paragraph-properties fo:widows="0" fo:orphans="0" fo:text-align="justify"/>
    </style:style>
    <style:style style:name="T13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6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7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8" style:parent-style-name="Default" style:family="paragraph">
      <style:paragraph-properties fo:text-align="justify"/>
      <style:text-properties style:font-name="Calibri" style:font-name-complex="Calibri"/>
    </style:style>
    <style:style style:name="P139" style:parent-style-name="Default" style:family="paragraph">
      <style:paragraph-properties fo:widows="0" fo:orphans="0" style:text-autospace="ideograph-alpha" fo:text-align="justify"/>
      <style:text-properties style:font-name="Calibri" style:font-name-complex="Calibri" fo:font-weight="bold" style:font-weight-asian="bold" style:font-weight-complex="bold"/>
    </style:style>
    <style:style style:name="P140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1" style:parent-style-name="Akapitzlistą" style:family="paragraph">
      <style:paragraph-properties fo:text-align="justify"/>
      <style:text-properties style:font-name="Calibri" style:font-name-complex="Calibri"/>
    </style:style>
    <style:style style:name="P142" style:parent-style-name="Akapitzlistą" style:family="paragraph">
      <style:paragraph-properties fo:text-align="justify"/>
      <style:text-properties style:font-name="Calibri" style:font-name-complex="Calibri"/>
    </style:style>
    <style:style style:name="P143" style:parent-style-name="Akapitzlistą" style:family="paragraph">
      <style:paragraph-properties fo:text-align="justify" style:vertical-align="auto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7" style:parent-style-name="Domyślnaczcionkaakapitu" style:family="text">
      <style:text-properties style:font-name="Calibri" style:font-name-asian="Times New Roman" style:font-name-complex="Calibri"/>
    </style:style>
    <style:style style:name="T148" style:parent-style-name="Domyślnaczcionkaakapitu" style:family="text">
      <style:text-properties style:font-name="Calibri" style:font-name-asian="Times New Roman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Akapitzlistą" style:family="paragraph">
      <style:paragraph-properties fo:text-align="justify" style:vertical-align="auto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4" style:parent-style-name="Domyślnaczcionkaakapitu" style:family="text">
      <style:text-properties style:font-name="Calibri" style:font-name-asian="Times New Roman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Akapitzlistą" style:family="paragraph">
      <style:paragraph-properties fo:text-align="justify" style:vertical-align="auto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8" style:parent-style-name="Domyślnaczcionkaakapitu" style:family="text">
      <style:text-properties style:font-name="Calibri" style:font-name-asian="Times New Roman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P160" style:parent-style-name="Akapitzlistą" style:family="paragraph">
      <style:paragraph-properties fo:text-align="justify" style:vertical-align="auto"/>
    </style:style>
    <style:style style:name="T1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2" style:parent-style-name="Domyślnaczcionkaakapitu" style:family="text">
      <style:text-properties style:font-name="Calibri" style:font-name-asian="Times New Roman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P164" style:parent-style-name="Bezodstępów" style:family="paragraph">
      <style:paragraph-properties fo:text-align="justify"/>
      <style:text-properties fo:hyphenate="false"/>
    </style:style>
    <style:style style:name="T165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166" style:parent-style-name="Bezodstępów" style:family="paragraph">
      <style:paragraph-properties fo:text-align="justify"/>
      <style:text-properties fo:hyphenate="false"/>
    </style:style>
    <style:style style:name="T167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168" style:parent-style-name="Bezodstępów" style:family="paragraph">
      <style:paragraph-properties fo:text-align="justify"/>
      <style:text-properties fo:hyphenate="false"/>
    </style:style>
    <style:style style:name="T169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170" style:parent-style-name="Normalny" style:family="paragraph">
      <style:text-properties style:font-name="Calibri" style:font-name-complex="Calibri" style:language-asian="en" style:country-asian="US" style:language-complex="ar" style:country-complex="SA"/>
    </style:style>
    <style:style style:name="P171" style:parent-style-name="Bezodstępów" style:family="paragraph">
      <style:paragraph-properties fo:text-align="justify"/>
      <style:text-properties fo:hyphenate="false"/>
    </style:style>
    <style:style style:name="T172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173" style:parent-style-name="Bezodstępów" style:family="paragraph">
      <style:paragraph-properties fo:text-align="justify"/>
      <style:text-properties fo:hyphenate="false"/>
    </style:style>
    <style:style style:name="T174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T175" style:parent-style-name="Domyślnaczcionkaakapitu" style:family="text">
      <style:text-properties style:font-name="Calibri" style:font-name-complex="Calibri" style:font-size-complex="12pt"/>
    </style:style>
    <style:style style:name="T176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177" style:parent-style-name="Normalny" style:family="paragraph">
      <style:paragraph-properties fo:text-align="justify"/>
      <style:text-properties style:font-name="Calibri" style:font-name-complex="Calibri"/>
    </style:style>
    <style:style style:name="P178" style:parent-style-name="Normalny" style:family="paragraph">
      <style:paragraph-properties fo:text-align="justify"/>
      <style:text-properties style:font-name="Calibri" style:font-name-complex="Calibri"/>
    </style:style>
    <style:style style:name="P179" style:parent-style-name="Bezodstępów" style:family="paragraph">
      <style:paragraph-properties fo:text-align="justify"/>
      <style:text-properties fo:hyphenate="false"/>
    </style:style>
    <style:style style:name="T180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181" style:parent-style-name="Normalny" style:family="paragraph">
      <style:paragraph-properties fo:text-align="justify"/>
      <style:text-properties style:font-name="Calibri" style:font-name-complex="Calibri" style:language-asian="en" style:country-asian="US"/>
    </style:style>
    <style:style style:name="P182" style:parent-style-name="Bezodstępów" style:family="paragraph">
      <style:paragraph-properties fo:text-align="justify"/>
      <style:text-properties fo:hyphenate="false"/>
    </style:style>
    <style:style style:name="T183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184" style:parent-style-name="Bezodstępów" style:family="paragraph">
      <style:paragraph-properties fo:text-align="justify"/>
      <style:text-properties fo:hyphenate="false"/>
    </style:style>
    <style:style style:name="T185" style:parent-style-name="Domyślnaczcionkaakapitu" style:family="text">
      <style:text-properties style:font-name="Calibri" style:font-name-complex="Calibri" style:font-size-complex="12pt"/>
    </style:style>
    <style:style style:name="T186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187" style:parent-style-name="Bezodstępów" style:family="paragraph">
      <style:paragraph-properties fo:text-align="justify"/>
      <style:text-properties fo:hyphenate="false"/>
    </style:style>
    <style:style style:name="T188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T189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19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1" style:parent-style-name="Default" style:family="paragraph">
      <style:paragraph-properties fo:text-align="justify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3" style:parent-style-name="Default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7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8" style:parent-style-name="Default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 style:use-window-font-color="true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Default" style:family="paragraph">
      <style:paragraph-properties fo:text-align="justify"/>
    </style:style>
    <style:style style:name="T206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207" style:parent-style-name="Normalny" style:family="paragraph">
      <style:paragraph-properties fo:text-align="justify"/>
      <style:text-properties style:font-name="Calibri" style:font-name-complex="Calibri"/>
    </style:style>
    <style:style style:name="P208" style:parent-style-name="Normalny" style:family="paragraph">
      <style:paragraph-properties fo:text-align="justify"/>
      <style:text-properties style:font-name="Calibri" style:font-name-complex="Calibri"/>
    </style:style>
    <style:style style:name="P209" style:parent-style-name="Default" style:family="paragraph">
      <style:paragraph-properties fo:text-align="justify"/>
    </style:style>
    <style:style style:name="T210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211" style:parent-style-name="Bezodstępów" style:family="paragraph">
      <style:paragraph-properties fo:text-align="justify"/>
      <style:text-properties fo:hyphenate="false"/>
    </style:style>
    <style:style style:name="T212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="Calibri" style:font-name-complex="Calibri" style:font-size-complex="12pt"/>
    </style:style>
    <style:style style:name="T214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215" style:parent-style-name="Bezodstępów" style:family="paragraph">
      <style:paragraph-properties fo:text-align="justify"/>
      <style:text-properties fo:hyphenate="false"/>
    </style:style>
    <style:style style:name="T216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="Calibri" style:font-name-complex="Calibri" style:language-asian="en" style:country-asian="US"/>
    </style:style>
    <style:style style:name="P218" style:parent-style-name="Bezodstępów" style:family="paragraph">
      <style:paragraph-properties fo:text-align="justify"/>
      <style:text-properties fo:hyphenate="false"/>
    </style:style>
    <style:style style:name="T219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220" style:parent-style-name="Bezodstępów" style:family="paragraph">
      <style:paragraph-properties fo:text-align="justify"/>
      <style:text-properties fo:hyphenate="false"/>
    </style:style>
    <style:style style:name="T221" style:parent-style-name="Domyślnaczcionkaakapitu" style:family="text">
      <style:text-properties style:font-name="Calibri" style:font-name-complex="Calibri" style:font-size-complex="12pt"/>
    </style:style>
    <style:style style:name="T222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223" style:parent-style-name="Default" style:family="paragraph">
      <style:paragraph-properties fo:text-align="justify"/>
    </style:style>
    <style:style style:name="T224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T225" style:parent-style-name="FontStyle63" style:family="text">
      <style:text-properties style:font-name="Calibri" style:font-name-complex="Calibri" fo:font-size="12pt" style:font-size-asian="12pt" style:font-size-complex="12pt"/>
    </style:style>
    <style:style style:name="P22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8" style:parent-style-name="Default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Calibri" style:font-name-complex="Calibri"/>
    </style:style>
    <style:style style:name="P231" style:parent-style-name="Default" style:family="paragraph">
      <style:paragraph-properties fo:text-align="justify"/>
    </style:style>
    <style:style style:name="T232" style:parent-style-name="Domyślnaczcionkaakapitu" style:family="text">
      <style:text-properties style:font-name="Calibri" style:font-name-complex="Calibri" style:use-window-font-color="true"/>
    </style:style>
    <style:style style:name="T233" style:parent-style-name="Domyślnaczcionkaakapitu" style:family="text">
      <style:text-properties style:font-name="Calibri" style:font-name-complex="Calibri" style:use-window-font-color="true"/>
    </style:style>
    <style:style style:name="T234" style:parent-style-name="Domyślnaczcionkaakapitu" style:family="text">
      <style:text-properties style:font-name="Calibri" style:font-name-complex="Calibri"/>
    </style:style>
    <style:style style:name="P235" style:parent-style-name="Default" style:family="paragraph">
      <style:paragraph-properties fo:text-align="justify"/>
      <style:text-properties style:font-name="Calibri" style:font-name-complex="Calibri"/>
    </style:style>
    <style:style style:name="P236" style:parent-style-name="Default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 style:use-window-font-color="true"/>
    </style:style>
    <style:style style:name="P240" style:parent-style-name="Default" style:family="paragraph">
      <style:paragraph-properties fo:text-align="justify"/>
    </style:style>
    <style:style style:name="T241" style:parent-style-name="Domyślnaczcionkaakapitu" style:family="text">
      <style:text-properties style:font-name="Calibri" style:font-name-complex="Calibri" style:use-window-font-color="true"/>
    </style:style>
    <style:style style:name="T242" style:parent-style-name="Domyślnaczcionkaakapitu" style:family="text">
      <style:text-properties style:font-name="Calibri" style:font-name-complex="Calibri"/>
    </style:style>
    <style:style style:name="P243" style:parent-style-name="Default" style:family="paragraph">
      <style:paragraph-properties fo:text-align="justify"/>
      <style:text-properties style:font-name="Calibri" style:font-name-complex="Calibri"/>
    </style:style>
    <style:style style:name="P244" style:parent-style-name="Default" style:family="paragraph">
      <style:paragraph-properties fo:text-align="justify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 style:use-window-font-color="true"/>
    </style:style>
    <style:style style:name="P247" style:parent-style-name="Default" style:family="paragraph">
      <style:paragraph-properties fo:text-align="justify"/>
    </style:style>
    <style:style style:name="T248" style:parent-style-name="Domyślnaczcionkaakapitu" style:family="text">
      <style:text-properties style:font-name="Calibri" style:font-name-complex="Calibri" style:use-window-font-color="true"/>
    </style:style>
    <style:style style:name="P249" style:parent-style-name="Default" style:family="paragraph">
      <style:paragraph-properties fo:text-align="justify"/>
    </style:style>
    <style:style style:name="T250" style:parent-style-name="Domyślnaczcionkaakapitu" style:family="text">
      <style:text-properties style:font-name="Calibri" style:font-name-complex="Calibri" style:use-window-font-color="true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53" style:parent-style-name="Default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Calibri" style:font-name-complex="Calibri" style:use-window-font-color="true"/>
    </style:style>
    <style:style style:name="P256" style:parent-style-name="Default" style:family="paragraph">
      <style:paragraph-properties fo:text-align="justify"/>
    </style:style>
    <style:style style:name="T257" style:parent-style-name="Domyślnaczcionkaakapitu" style:family="text">
      <style:text-properties style:font-name="Calibri" style:font-name-complex="Calibri" style:use-window-font-color="true"/>
    </style:style>
    <style:style style:name="T258" style:parent-style-name="Domyślnaczcionkaakapitu" style:family="text">
      <style:text-properties style:font-name="Calibri" style:font-name-complex="Calibri"/>
    </style:style>
    <style:style style:name="P25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60" style:parent-style-name="Default" style:family="paragraph">
      <style:paragraph-properties fo:text-align="justify"/>
    </style:style>
    <style:style style:name="T26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 style:use-window-font-color="true"/>
    </style:style>
    <style:style style:name="P264" style:parent-style-name="Default" style:family="paragraph">
      <style:paragraph-properties fo:text-align="justify"/>
    </style:style>
    <style:style style:name="T265" style:parent-style-name="Domyślnaczcionkaakapitu" style:family="text">
      <style:text-properties style:font-name="Calibri" style:font-name-complex="Calibri" style:use-window-font-color="true"/>
    </style:style>
    <style:style style:name="T266" style:parent-style-name="Domyślnaczcionkaakapitu" style:family="text">
      <style:text-properties style:font-name="Calibri" style:font-name-complex="Calibri"/>
    </style:style>
    <style:style style:name="P267" style:parent-style-name="Default" style:family="paragraph">
      <style:paragraph-properties fo:text-align="justify"/>
      <style:text-properties style:font-name="Calibri" style:font-name-complex="Calibri"/>
    </style:style>
    <style:style style:name="P268" style:parent-style-name="Default" style:family="paragraph">
      <style:paragraph-properties fo:text-align="justify"/>
    </style:style>
    <style:style style:name="T269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Calibri" style:font-name-complex="Calibri" style:use-window-font-color="true"/>
    </style:style>
    <style:style style:name="P271" style:parent-style-name="Default" style:family="paragraph">
      <style:paragraph-properties fo:text-align="justify"/>
    </style:style>
    <style:style style:name="T272" style:parent-style-name="Domyślnaczcionkaakapitu" style:family="text">
      <style:text-properties style:font-name="Calibri" style:font-name-complex="Calibri" style:use-window-font-color="true"/>
    </style:style>
    <style:style style:name="T273" style:parent-style-name="Domyślnaczcionkaakapitu" style:family="text">
      <style:text-properties style:font-name="Calibri" style:font-name-complex="Calibri"/>
    </style:style>
    <style:style style:name="P274" style:parent-style-name="Default" style:family="paragraph">
      <style:paragraph-properties fo:text-align="justify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 style:use-window-font-color="true"/>
    </style:style>
    <style:style style:name="T277" style:parent-style-name="Domyślnaczcionkaakapitu" style:family="text">
      <style:text-properties style:font-name="Calibri" style:font-name-complex="Calibri"/>
    </style:style>
    <style:style style:name="P278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7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80" style:parent-style-name="Default" style:family="paragraph">
      <style:paragraph-properties fo:text-align="justify"/>
      <style:text-properties style:font-name="Calibri" style:font-name-complex="Calibri"/>
    </style:style>
    <style:style style:name="P28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8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8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8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Default" style:family="paragraph">
      <style:paragraph-properties fo:text-align="justify"/>
      <style:text-properties style:font-name="Calibri" style:font-name-complex="Calibri"/>
    </style:style>
    <style:style style:name="P286" style:parent-style-name="Default" style:family="paragraph">
      <style:paragraph-properties fo:text-align="justify"/>
      <style:text-properties style:font-name="Calibri" style:font-name-complex="Calibri"/>
    </style:style>
    <style:style style:name="P28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88" style:parent-style-name="Default" style:family="paragraph">
      <style:paragraph-properties fo:text-align="justify"/>
      <style:text-properties style:font-name="Calibri" style:font-name-complex="Calibri"/>
    </style:style>
    <style:style style:name="P289" style:parent-style-name="Default" style:family="paragraph">
      <style:paragraph-properties fo:text-align="justify"/>
      <style:text-properties style:font-name="Calibri" style:font-name-complex="Calibri"/>
    </style:style>
    <style:style style:name="P290" style:parent-style-name="Default" style:family="paragraph">
      <style:paragraph-properties fo:text-align="justify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 style:use-window-font-color="true"/>
    </style:style>
    <style:style style:name="T295" style:parent-style-name="Domyślnaczcionkaakapitu" style:family="text">
      <style:text-properties style:font-name="Calibri" style:font-name-complex="Calibri"/>
    </style:style>
    <style:style style:name="P296" style:parent-style-name="Default" style:family="paragraph">
      <style:paragraph-properties fo:text-align="justify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complex="Calibri" style:use-window-font-color="true"/>
    </style:style>
    <style:style style:name="T301" style:parent-style-name="Domyślnaczcionkaakapitu" style:family="text">
      <style:text-properties style:font-name="Calibri" style:font-name-complex="Calibri"/>
    </style:style>
    <style:style style:name="P302" style:parent-style-name="Default" style:family="paragraph">
      <style:paragraph-properties fo:text-align="justify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Calibri" style:font-name-complex="Calibri"/>
    </style:style>
    <style:style style:name="P306" style:parent-style-name="Default" style:family="paragraph">
      <style:paragraph-properties fo:text-align="justify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 style:use-window-font-color="true"/>
    </style:style>
    <style:style style:name="T311" style:parent-style-name="Domyślnaczcionkaakapitu" style:family="text">
      <style:text-properties style:font-name="Calibri" style:font-name-complex="Calibri"/>
    </style:style>
    <style:style style:name="P312" style:parent-style-name="Default" style:family="paragraph">
      <style:paragraph-properties fo:text-align="justify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 style:use-window-font-color="true"/>
    </style:style>
    <style:style style:name="T317" style:parent-style-name="Domyślnaczcionkaakapitu" style:family="text">
      <style:text-properties style:font-name="Calibri" style:font-name-complex="Calibri"/>
    </style:style>
    <style:style style:name="P318" style:parent-style-name="Default" style:family="paragraph">
      <style:paragraph-properties fo:text-align="justify"/>
      <style:text-properties style:font-name="Calibri" style:font-name-complex="Calibri"/>
    </style:style>
    <style:style style:name="P319" style:parent-style-name="Normalny" style:family="paragraph">
      <style:paragraph-properties style:text-autospace="none" fo:text-align="justify" style:vertical-align="auto"/>
    </style:style>
    <style:style style:name="T320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3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24" style:parent-style-name="Default" style:family="paragraph">
      <style:paragraph-properties fo:text-align="justify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complex="Calibri" style:use-window-font-color="true"/>
    </style:style>
    <style:style style:name="T327" style:parent-style-name="Domyślnaczcionkaakapitu" style:family="text">
      <style:text-properties style:font-name="Calibri" style:font-name-complex="Calibri"/>
    </style:style>
    <style:style style:name="P328" style:parent-style-name="Default" style:family="paragraph">
      <style:paragraph-properties fo:text-align="justify"/>
      <style:text-properties style:font-name="Calibri" style:font-name-complex="Calibri"/>
    </style:style>
    <style:style style:name="P329" style:parent-style-name="Default" style:family="paragraph">
      <style:paragraph-properties fo:text-align="justify"/>
      <style:text-properties style:font-name="Calibri" style:font-name-complex="Calibri"/>
    </style:style>
    <style:style style:name="P330" style:parent-style-name="Default" style:family="paragraph">
      <style:paragraph-properties fo:text-align="justify"/>
      <style:text-properties style:font-name="Calibri" style:font-name-complex="Calibri"/>
    </style:style>
    <style:style style:name="P331" style:parent-style-name="Default" style:family="paragraph">
      <style:paragraph-properties fo:text-align="justify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complex="Calibri" style:use-window-font-color="true"/>
    </style:style>
    <style:style style:name="P334" style:parent-style-name="Default" style:family="paragraph">
      <style:paragraph-properties fo:text-align="justify"/>
    </style:style>
    <style:style style:name="T335" style:parent-style-name="Domyślnaczcionkaakapitu" style:family="text">
      <style:text-properties style:font-name="Calibri" style:font-name-complex="Calibri" style:use-window-font-color="true"/>
    </style:style>
    <style:style style:name="P336" style:parent-style-name="Default" style:family="paragraph">
      <style:paragraph-properties fo:text-align="justify"/>
    </style:style>
    <style:style style:name="T337" style:parent-style-name="Domyślnaczcionkaakapitu" style:family="text">
      <style:text-properties style:font-name="Calibri" style:font-name-complex="Calibri" style:use-window-font-color="true"/>
    </style:style>
    <style:style style:name="T338" style:parent-style-name="Domyślnaczcionkaakapitu" style:family="text">
      <style:text-properties style:font-name="Calibri" style:font-name-complex="Calibri"/>
    </style:style>
    <style:style style:name="P33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40" style:parent-style-name="Normalny" style:family="paragraph">
      <style:paragraph-properties fo:text-align="justify"/>
      <style:text-properties style:font-name="Calibri" style:font-name-complex="Calibri"/>
    </style:style>
    <style:style style:name="P341" style:parent-style-name="Standard" style:family="paragraph">
      <style:paragraph-properties fo:text-align="justify"/>
      <style:text-properties style:font-name="Calibri" style:font-name-complex="Calibri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complex="Calibri" style:language-asian="pl" style:country-asian="PL"/>
    </style:style>
    <style:style style:name="P345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6" style:parent-style-name="Default" style:family="paragraph">
      <style:paragraph-properties fo:text-align="justify"/>
    </style:style>
    <style:style style:name="T347" style:parent-style-name="Domyślnaczcionkaakapitu" style:family="text">
      <style:text-properties style:font-name="Calibri" style:font-name-complex="Calibri" fo:font-weight="bold" style:font-weight-asian="bold"/>
    </style:style>
    <style:style style:name="P34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349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50" style:parent-style-name="Standard" style:family="paragraph">
      <style:paragraph-properties style:text-autospace="none" fo:text-align="justify"/>
    </style:style>
    <style:style style:name="T351" style:parent-style-name="Domyślnaczcionkaakapitu" style:family="text">
      <style:text-properties style:font-name="Calibri" style:font-name-complex="Calibri" style:language-asian="pl" style:country-asian="PL"/>
    </style:style>
    <style:style style:name="P352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53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54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355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356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35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358" style:parent-style-name="Standard" style:family="paragraph">
      <style:paragraph-properties style:text-autospace="none" fo:text-align="justify"/>
    </style:style>
    <style:style style:name="T359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360" style:parent-style-name="Domyślnaczcionkaakapitu" style:family="text">
      <style:text-properties style:font-name="Calibri" style:font-name-complex="Calibri" style:language-asian="pl" style:country-asian="PL"/>
    </style:style>
    <style:style style:name="P361" style:parent-style-name="Default" style:family="paragraph">
      <style:paragraph-properties fo:text-align="justify"/>
      <style:text-properties style:font-name="Calibri" style:font-name-complex="Calibri"/>
    </style:style>
    <style:style style:name="P362" style:parent-style-name="Default" style:family="paragraph">
      <style:paragraph-properties fo:text-align="justify"/>
    </style:style>
    <style:style style:name="T363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style:language-asian="pl" style:country-asian="PL"/>
    </style:style>
    <style:style style:name="P364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65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66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67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68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69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70" style:parent-style-name="Default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371" style:parent-style-name="Default" style:family="paragraph">
      <style:paragraph-properties fo:text-align="justify"/>
      <style:text-properties style:font-name="Calibri" style:font-name-complex="Calibri" style:letter-kerning="false" style:language-complex="ar" style:country-complex="SA"/>
    </style:style>
    <style:style style:name="P372" style:parent-style-name="Default" style:family="paragraph">
      <style:paragraph-properties fo:text-align="justify"/>
    </style:style>
    <style:style style:name="T37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374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75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76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77" style:parent-style-name="Default" style:family="paragraph">
      <style:paragraph-properties fo:text-align="justify"/>
      <style:text-properties style:font-name="Calibri" style:font-name-complex="Calibri"/>
    </style:style>
    <style:style style:name="P37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9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380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381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382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38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38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38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38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38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388" style:parent-style-name="Normalny" style:family="paragraph">
      <style:paragraph-properties fo:text-align="justify" style:vertical-align="auto"/>
    </style:style>
    <style:style style:name="T389" style:parent-style-name="Domyślnaczcionkaakapitu" style:family="text">
      <style:text-properties style:font-name="Calibri" style:font-name-complex="Calibri" style:language-asian="pl" style:country-asian="PL"/>
    </style:style>
    <style:style style:name="TableColumn391" style:family="table-column">
      <style:table-column-properties style:column-width="6.693in"/>
    </style:style>
    <style:style style:name="Table390" style:family="table">
      <style:table-properties style:width="6.693in" fo:margin-left="0in" table:align="left"/>
    </style:style>
    <style:style style:name="TableRow392" style:family="table-row">
      <style:table-row-properties style:min-row-height="0.2104in"/>
    </style:style>
    <style:style style:name="TableCell3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4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395" style:parent-style-name="Normalny" style:family="paragraph">
      <style:paragraph-properties fo:text-align="justify" fo:margin-left="0.25in">
        <style:tab-stops/>
      </style:paragraph-properties>
    </style:style>
    <style:style style:name="T396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397" style:parent-style-name="Domyślnaczcionkaakapitu" style:family="text">
      <style:text-properties style:font-name="Calibri" style:font-name-complex="Calibri" style:language-asian="pl" style:country-asian="PL"/>
    </style:style>
    <style:style style:name="P398" style:parent-style-name="Normalny" style:family="paragraph">
      <style:paragraph-properties fo:text-align="justify"/>
      <style:text-properties style:font-name="Calibri" style:font-name-complex="Calibri" style:language-asian="pl" style:country-asian="PL"/>
    </style:style>
    <style:style style:name="P399" style:parent-style-name="Akapitzlistą" style:family="paragraph">
      <style:paragraph-properties fo:text-align="justify" style:vertical-align="auto"/>
    </style:style>
    <style:style style:name="T40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01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402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/>
    </style:style>
    <style:style style:name="P403" style:parent-style-name="Akapitzlistą" style:family="paragraph">
      <style:paragraph-properties fo:text-align="justify" style:vertical-align="auto"/>
    </style:style>
    <style:style style:name="T404" style:parent-style-name="Domyślnaczcionkaakapitu" style:family="text">
      <style:text-properties style:font-name="Calibri" style:font-name-asian="Times New Roman" style:font-name-complex="Calibri"/>
    </style:style>
    <style:style style:name="P405" style:parent-style-name="Akapitzlistą" style:family="paragraph">
      <style:paragraph-properties fo:text-align="justify" style:vertical-align="auto"/>
      <style:text-properties style:font-name="Calibri" style:font-name-complex="Calibri"/>
    </style:style>
    <style:style style:name="P406" style:parent-style-name="Akapitzlistą" style:family="paragraph">
      <style:paragraph-properties fo:text-align="justify" style:vertical-align="auto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complex="Calibri" fo:font-weight="bold" style:font-weight-asian="bold"/>
    </style:style>
    <style:style style:name="T409" style:parent-style-name="Domyślnaczcionkaakapitu" style:family="text">
      <style:text-properties style:font-name="Calibri" style:font-name-complex="Calibri"/>
    </style:style>
    <style:style style:name="P410" style:parent-style-name="Standard" style:family="paragraph">
      <style:paragraph-properties fo:text-align="justify" fo:margin-left="0.25in">
        <style:tab-stops/>
      </style:paragraph-properties>
    </style:style>
    <style:style style:name="T411" style:parent-style-name="Domyślnaczcionkaakapitu" style:family="text">
      <style:text-properties style:font-name="Calibri" style:font-name-complex="Calibri"/>
    </style:style>
    <style:style style:name="T412" style:parent-style-name="Domyślnaczcionkaakapitu" style:family="text">
      <style:text-properties style:font-name="Calibri" style:font-name-complex="Calibri" style:font-weight-complex="bold"/>
    </style:style>
    <style:style style:name="T413" style:parent-style-name="Domyślnaczcionkaakapitu" style:family="text">
      <style:text-properties style:font-name="Calibri" style:font-name-complex="Calibri"/>
    </style:style>
    <style:style style:name="P414" style:parent-style-name="Tekstpodstawowy31" style:family="paragraph">
      <style:paragraph-properties fo:margin-left="0.25in">
        <style:tab-stops/>
      </style:paragraph-properties>
      <style:text-properties style:font-name="Calibri" style:font-name-complex="Calibri" style:font-size-complex="12pt"/>
    </style:style>
    <style:style style:name="T415" style:parent-style-name="Domyślnaczcionkaakapitu" style:family="text">
      <style:text-properties style:font-name="Calibri" style:font-name-complex="Calibri" style:font-size-complex="12pt"/>
    </style:style>
    <style:style style:name="T416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417" style:parent-style-name="Domyślnaczcionkaakapitu" style:family="text">
      <style:text-properties style:font-name="Calibri" style:font-name-complex="Calibri" style:font-size-complex="12pt"/>
    </style:style>
    <style:style style:name="P418" style:parent-style-name="Default" style:family="paragraph">
      <style:paragraph-properties fo:text-align="justify"/>
    </style:style>
    <style:style style:name="T419" style:parent-style-name="Domyślnaczcionkaakapitu" style:family="text">
      <style:text-properties style:font-name="Calibri" style:font-name-complex="Calibri" style:language-asian="pl" style:country-asian="PL"/>
    </style:style>
    <style:style style:name="P42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2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22" style:parent-style-name="Standard" style:family="paragraph">
      <style:paragraph-properties fo:text-align="justify"/>
    </style:style>
    <style:style style:name="T423" style:parent-style-name="Domyślnaczcionkaakapitu" style:family="text">
      <style:text-properties style:font-name="Calibri" style:font-name-complex="Calibri"/>
    </style:style>
    <style:style style:name="T424" style:parent-style-name="Domyślnaczcionkaakapitu" style:family="text">
      <style:text-properties style:font-name="Calibri" style:font-name-complex="Calibri" style:language-asian="pl" style:country-asian="PL"/>
    </style:style>
    <style:style style:name="T42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3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3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3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33" style:parent-style-name="Normalny" style:family="paragraph">
      <style:paragraph-properties fo:text-align="justify"/>
      <style:text-properties style:font-name="Calibri" style:font-name-complex="Calibri"/>
    </style:style>
    <style:style style:name="P434" style:parent-style-name="Normalny" style:family="paragraph">
      <style:paragraph-properties fo:text-align="justify"/>
    </style:style>
    <style:style style:name="T435" style:parent-style-name="Domyślnaczcionkaakapitu" style:family="text">
      <style:text-properties style:font-name="Calibri" style:font-name-complex="Calibri"/>
    </style:style>
    <style:style style:name="T436" style:parent-style-name="Domyślnaczcionkaakapitu" style:family="text">
      <style:text-properties style:font-name="Calibri" style:font-name-complex="Calibri" style:font-style-complex="italic" style:language-asian="ar" style:country-asian="SA" style:language-complex="ar" style:country-complex="SA"/>
    </style:style>
    <style:style style:name="P437" style:parent-style-name="Normalny" style:family="paragraph">
      <style:paragraph-properties fo:text-align="justify"/>
    </style:style>
    <style:style style:name="T438" style:parent-style-name="Domyślnaczcionkaakapitu" style:family="text">
      <style:text-properties style:font-name="Calibri" style:font-name-complex="Calibri"/>
    </style:style>
    <style:style style:name="T439" style:parent-style-name="Domyślnaczcionkaakapitu" style:family="text">
      <style:text-properties style:font-name="Calibri" style:font-name-complex="Calibri" style:font-style-complex="italic" style:language-asian="ar" style:country-asian="SA" style:language-complex="ar" style:country-complex="SA"/>
    </style:style>
    <style:style style:name="T440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P441" style:parent-style-name="Normalny" style:family="paragraph">
      <style:paragraph-properties fo:text-align="justify" style:vertical-align="auto"/>
    </style:style>
    <style:style style:name="T442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T443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P444" style:parent-style-name="Normalny" style:family="paragraph">
      <style:paragraph-properties fo:text-align="justify" style:vertical-align="auto"/>
    </style:style>
    <style:style style:name="T445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446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447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448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449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45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45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452" style:parent-style-name="Normalny" style:family="paragraph">
      <style:paragraph-properties fo:text-align="justify" style:vertical-align="auto"/>
    </style:style>
    <style:style style:name="T453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454" style:parent-style-name="Normalny" style:family="paragraph">
      <style:paragraph-properties fo:text-align="justify" style:vertical-align="auto"/>
    </style:style>
    <style:style style:name="T455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456" style:parent-style-name="Domyślnaczcionkaakapitu" style:family="text">
      <style:text-properties style:font-name="Calibri" style:font-name-complex="Calibri" style:language-asian="ar" style:country-asian="SA"/>
    </style:style>
    <style:style style:name="P457" style:parent-style-name="Normalny" style:family="paragraph">
      <style:paragraph-properties fo:text-align="justify" style:vertical-align="auto"/>
      <style:text-properties style:font-name="Calibri" style:font-name-complex="Calibri" style:language-asian="ar" style:country-asian="SA"/>
    </style:style>
    <style:style style:name="P458" style:parent-style-name="Normalny" style:family="paragraph">
      <style:paragraph-properties fo:text-align="justify" style:vertical-align="auto"/>
      <style:text-properties style:font-name="Calibri" style:font-name-complex="Calibri" style:language-asian="ar" style:country-asian="SA"/>
    </style:style>
    <style:style style:name="P459" style:parent-style-name="Normalny" style:family="paragraph">
      <style:paragraph-properties fo:text-align="justify" style:vertical-align="auto"/>
    </style:style>
    <style:style style:name="P460" style:parent-style-name="Normalny" style:family="paragraph">
      <style:paragraph-properties fo:text-align="justify" style:vertical-align="auto"/>
    </style:style>
    <style:style style:name="T46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462" style:parent-style-name="Domyślnaczcionkaakapitu" style:family="text">
      <style:text-properties style:font-name="Calibri" style:font-name-complex="Calibri" fo:font-weight="bold" style:font-weight-asian="bold"/>
    </style:style>
    <style:style style:name="P463" style:parent-style-name="Standard" style:family="paragraph">
      <style:paragraph-properties fo:text-align="justify"/>
      <style:text-properties style:font-name="Calibri" style:font-name-complex="Calibri"/>
    </style:style>
    <style:style style:name="P464" style:parent-style-name="Normalny" style:family="paragraph">
      <style:paragraph-properties fo:text-align="justify" style:vertical-align="auto"/>
    </style:style>
    <style:style style:name="T46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4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467" style:parent-style-name="Standard" style:family="paragraph">
      <style:paragraph-properties fo:text-align="justify"/>
    </style:style>
    <style:style style:name="T468" style:parent-style-name="Domyślnaczcionkaakapitu" style:family="text">
      <style:text-properties style:font-name="Calibri" style:font-name-complex="Calibri"/>
    </style:style>
    <style:style style:name="T469" style:parent-style-name="Domyślnaczcionkaakapitu" style:family="text">
      <style:text-properties style:font-name="Calibri" style:font-name-complex="Calibri" fo:color="#000000"/>
    </style:style>
    <style:style style:name="T470" style:parent-style-name="Domyślnaczcionkaakapitu" style:family="text">
      <style:text-properties style:font-name="Calibri" style:font-name-complex="Calibri"/>
    </style:style>
    <style:style style:name="T471" style:parent-style-name="Domyślnaczcionkaakapitu" style:family="text">
      <style:text-properties style:font-name="Calibri" style:font-name-complex="Calibri" fo:color="#000000"/>
    </style:style>
    <style:style style:name="T472" style:parent-style-name="Domyślnaczcionkaakapitu" style:family="text">
      <style:text-properties style:font-name="Calibri" style:font-name-complex="Calibri" fo:color="#000000"/>
    </style:style>
    <style:style style:name="T473" style:parent-style-name="Domyślnaczcionkaakapitu" style:family="text">
      <style:text-properties style:font-name="Calibri" style:font-name-complex="Calibri"/>
    </style:style>
    <style:style style:name="T474" style:parent-style-name="Domyślnaczcionkaakapitu" style:family="text">
      <style:text-properties style:font-name="Calibri" style:font-name-complex="Calibri" fo:color="#000000"/>
    </style:style>
    <style:style style:name="T475" style:parent-style-name="Domyślnaczcionkaakapitu" style:family="text">
      <style:text-properties style:font-name="Calibri" style:font-name-complex="Calibri"/>
    </style:style>
    <style:style style:name="T476" style:parent-style-name="Domyślnaczcionkaakapitu" style:family="text">
      <style:text-properties style:font-name="Calibri" style:font-name-complex="Calibri" fo:color="#000000"/>
    </style:style>
    <style:style style:name="T477" style:parent-style-name="Domyślnaczcionkaakapitu" style:family="text">
      <style:text-properties style:font-name="Calibri" style:font-name-complex="Calibri"/>
    </style:style>
    <style:style style:name="T478" style:parent-style-name="Domyślnaczcionkaakapitu" style:family="text">
      <style:text-properties style:font-name="Calibri" style:font-name-complex="Calibri" fo:color="#000000"/>
    </style:style>
    <style:style style:name="T479" style:parent-style-name="Domyślnaczcionkaakapitu" style:family="text">
      <style:text-properties style:font-name="Calibri" style:font-name-complex="Calibri"/>
    </style:style>
    <style:style style:name="P480" style:parent-style-name="Default" style:family="paragraph">
      <style:paragraph-properties fo:text-align="justify"/>
    </style:style>
    <style:style style:name="T481" style:parent-style-name="Domyślnaczcionkaakapitu" style:family="text">
      <style:text-properties style:font-name="Calibri" style:font-name-complex="Calibri"/>
    </style:style>
    <style:style style:name="T482" style:parent-style-name="Domyślnaczcionkaakapitu" style:family="text">
      <style:text-properties style:font-name="Calibri" style:font-name-complex="Calibri"/>
    </style:style>
    <style:style style:name="T483" style:parent-style-name="Domyślnaczcionkaakapitu" style:family="text">
      <style:text-properties style:font-name="Calibri" style:font-name-complex="Calibri" fo:background-color="#FFFFFF"/>
    </style:style>
    <style:style style:name="T484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485" style:parent-style-name="Domyślnaczcionkaakapitu" style:family="text">
      <style:text-properties style:font-name="Calibri" style:font-name-complex="Calibri" fo:background-color="#FFFFFF"/>
    </style:style>
    <style:style style:name="T486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P487" style:parent-style-name="Default" style:family="paragraph">
      <style:paragraph-properties fo:text-align="justify"/>
      <style:text-properties style:font-name="Calibri" style:font-name-complex="Calibri"/>
    </style:style>
    <style:style style:name="P488" style:parent-style-name="Default" style:family="paragraph">
      <style:paragraph-properties fo:text-align="justify"/>
      <style:text-properties style:font-name="Calibri" style:font-name-complex="Calibri"/>
    </style:style>
    <style:style style:name="P489" style:parent-style-name="Standard" style:family="paragraph">
      <style:paragraph-properties fo:text-align="justify"/>
    </style:style>
    <style:style style:name="T490" style:parent-style-name="StrongEmphasis" style:family="text">
      <style:text-properties style:font-name="Calibri" style:font-name-complex="Calibri"/>
    </style:style>
    <style:style style:name="P491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92" style:parent-style-name="Normalny" style:family="paragraph">
      <style:text-properties style:font-name="Calibri" style:font-name-complex="Calibri"/>
    </style:style>
    <style:style style:name="P493" style:parent-style-name="Normalny" style:family="paragraph">
      <style:text-properties style:font-name="Calibri" style:font-name-complex="Calibri"/>
    </style:style>
    <style:style style:name="P494" style:parent-style-name="Normalny" style:family="paragraph">
      <style:text-properties style:font-name="Calibri" style:font-name-complex="Calibri"/>
    </style:style>
    <style:style style:name="P495" style:parent-style-name="Normalny" style:family="paragraph">
      <style:text-properties style:font-name="Calibri" style:font-name-complex="Calibri"/>
    </style:style>
    <style:style style:name="P496" style:parent-style-name="Normalny" style:family="paragraph">
      <style:text-properties style:font-name="Calibri" style:font-name-complex="Calibri"/>
    </style:style>
    <style:style style:name="P497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98" style:parent-style-name="Normalny" style:family="paragraph">
      <style:text-properties style:font-name="Calibri" style:font-name-complex="Calibri"/>
    </style:style>
    <style:style style:name="P499" style:parent-style-name="Normalny" style:family="paragraph">
      <style:text-properties style:font-name="Calibri" style:font-name-complex="Calibri"/>
    </style:style>
    <style:style style:name="P500" style:parent-style-name="Normalny" style:family="paragraph">
      <style:text-properties style:font-name="Calibri" style:font-name-complex="Calibri"/>
    </style:style>
    <style:style style:name="P501" style:parent-style-name="Normalny" style:family="paragraph">
      <style:text-properties style:font-name="Calibri" style:font-name-complex="Calibri"/>
    </style:style>
    <style:style style:name="P502" style:parent-style-name="Normalny" style:family="paragraph">
      <style:text-properties style:font-name="Calibri" style:font-name-complex="Calibri"/>
    </style:style>
    <style:style style:name="P503" style:parent-style-name="Default" style:family="paragraph">
      <style:paragraph-properties fo:text-align="justify"/>
    </style:style>
    <style:style style:name="T5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05" style:parent-style-name="Nagłówek1" style:family="paragraph">
      <style:paragraph-properties fo:text-align="justify"/>
    </style:style>
    <style:style style:name="T506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507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508" style:parent-style-name="Standard" style:family="paragraph">
      <style:paragraph-properties fo:text-align="justify"/>
      <style:text-properties style:font-name="Calibri" style:font-name-complex="Calibri"/>
    </style:style>
    <style:style style:name="P509" style:parent-style-name="Standard" style:family="paragraph">
      <style:paragraph-properties fo:text-align="justify"/>
    </style:style>
    <style:style style:name="T510" style:parent-style-name="Domyślnaczcionkaakapitu" style:family="text">
      <style:text-properties style:font-name="Calibri" style:font-name-complex="Calibri"/>
    </style:style>
    <style:style style:name="T51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512" style:parent-style-name="Domyślnaczcionkaakapitu" style:family="text">
      <style:text-properties style:font-name="Calibri" style:font-name-complex="Calibri"/>
    </style:style>
    <style:style style:name="T513" style:parent-style-name="Internetlink" style:family="text">
      <style:text-properties style:font-name="Calibri" style:font-name-complex="Calibri" style:use-window-font-color="true" style:text-underline-type="none"/>
    </style:style>
    <style:style style:name="T514" style:parent-style-name="Internetlink" style:family="text">
      <style:text-properties style:font-name="Calibri" style:font-name-complex="Calibri" style:use-window-font-color="true" style:text-underline-type="none"/>
    </style:style>
    <style:style style:name="T515" style:parent-style-name="Domyślnaczcionkaakapitu" style:family="text">
      <style:text-properties style:font-name="Calibri" style:font-name-complex="Calibri"/>
    </style:style>
    <style:style style:name="P516" style:parent-style-name="Standard" style:family="paragraph">
      <style:paragraph-properties fo:text-align="justify"/>
      <style:text-properties style:font-name="Calibri" style:font-name-complex="Calibri"/>
    </style:style>
    <style:style style:name="P517" style:parent-style-name="Standard" style:family="paragraph">
      <style:paragraph-properties fo:text-align="justify"/>
    </style:style>
    <style:style style:name="T518" style:parent-style-name="Domyślnaczcionkaakapitu" style:family="text">
      <style:text-properties style:font-name="Calibri" style:font-name-complex="Calibri"/>
    </style:style>
    <style:style style:name="P519" style:parent-style-name="Normalny" style:family="paragraph">
      <style:paragraph-properties style:text-autospace="none"/>
    </style:style>
    <style:style style:name="T520" style:parent-style-name="Domyślnaczcionkaakapitu" style:family="text">
      <style:text-properties style:font-name="Calibri" style:font-name-complex="Calibri" fo:color="#000000"/>
    </style:style>
    <style:style style:name="P521" style:parent-style-name="Normalny" style:family="paragraph">
      <style:paragraph-properties style:text-autospace="none"/>
    </style:style>
    <style:style style:name="T522" style:parent-style-name="Domyślnaczcionkaakapitu" style:family="text">
      <style:text-properties style:font-name="Calibri" style:font-name-complex="Calibri" fo:color="#000000"/>
    </style:style>
    <style:style style:name="P523" style:parent-style-name="Normalny" style:family="paragraph">
      <style:paragraph-properties style:text-autospace="none"/>
    </style:style>
    <style:style style:name="T524" style:parent-style-name="Domyślnaczcionkaakapitu" style:family="text">
      <style:text-properties style:font-name="Calibri" style:font-name-complex="Calibri" fo:color="#000000"/>
    </style:style>
    <style:style style:name="P525" style:parent-style-name="Normalny" style:family="paragraph">
      <style:paragraph-properties style:text-autospace="none"/>
    </style:style>
    <style:style style:name="T526" style:parent-style-name="Domyślnaczcionkaakapitu" style:family="text">
      <style:text-properties style:font-name="Calibri" style:font-name-complex="Calibri" fo:color="#000000"/>
    </style:style>
    <style:style style:name="P527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528" style:parent-style-name="Normalny" style:family="paragraph">
      <style:paragraph-properties fo:text-align="center"/>
      <style:text-properties fo:color="#000000"/>
    </style:style>
    <style:style style:name="P529" style:parent-style-name="Normalny" style:family="paragraph">
      <style:paragraph-properties fo:text-align="center"/>
      <style:text-properties fo:color="#000000"/>
    </style:style>
    <style:style style:name="P530" style:parent-style-name="Standard" style:family="paragraph">
      <style:paragraph-properties fo:text-align="justify"/>
      <style:text-properties style:font-name="Calibri" style:font-name-complex="Calibri"/>
    </style:style>
    <style:style style:name="P531" style:parent-style-name="Standard" style:family="paragraph">
      <style:paragraph-properties fo:text-align="justify"/>
      <style:text-properties style:font-name="Calibri" style:font-name-complex="Calibri"/>
    </style:style>
    <style:style style:name="P532" style:parent-style-name="Normalny" style:family="paragraph">
      <style:paragraph-properties style:text-autospace="none"/>
      <style:text-properties style:font-name="Calibri" style:font-name-complex="Calibri"/>
    </style:style>
    <style:style style:name="P53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3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35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536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537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38" style:parent-style-name="Normalny" style:family="paragraph">
      <style:paragraph-properties fo:text-align="justify"/>
    </style:style>
    <style:style style:name="T53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541" style:parent-style-name="Normalny" style:family="paragraph">
      <style:paragraph-properties fo:keep-with-next="always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542" style:parent-style-name="Normalny" style:family="paragraph">
      <style:paragraph-properties fo:keep-with-next="always" fo:text-align="center"/>
    </style:style>
    <style:style style:name="T5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544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545" style:parent-style-name="Normalny" style:family="paragraph">
      <style:paragraph-properties fo:text-align="justify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546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47" style:parent-style-name="Normalny" style:family="paragraph">
      <style:paragraph-properties fo:text-align="justify"/>
    </style:style>
    <style:style style:name="T54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4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56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57" style:parent-style-name="Normalny" style:family="paragraph">
      <style:paragraph-properties fo:text-align="justify" fo:text-indent="0.2958in"/>
      <style:text-properties style:font-name="Calibri" style:font-name-asian="Times New Roman" style:font-name-complex="Calibri" style:language-asian="pl" style:country-asian="PL"/>
    </style:style>
    <style:style style:name="P558" style:parent-style-name="Standard" style:family="paragraph">
      <style:paragraph-properties fo:text-align="justify"/>
    </style:style>
    <style:style style:name="T55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60" style:parent-style-name="Domyślnaczcionkaakapitu" style:family="text">
      <style:text-properties style:font-name="Calibri" style:font-name-complex="Calibri"/>
    </style:style>
    <style:style style:name="T561" style:parent-style-name="Domyślnaczcionkaakapitu" style:family="text">
      <style:text-properties style:font-name="Calibri" style:font-name-complex="Calibri" fo:color="#000000"/>
    </style:style>
    <style:style style:name="P56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63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64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65" style:parent-style-name="Normalny" style:family="paragraph">
      <style:paragraph-properties fo:text-align="justify" fo:text-indent="-0.0986in"/>
    </style:style>
    <style:style style:name="T56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56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6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70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71" style:parent-style-name="Normalny" style:family="paragraph">
      <style:paragraph-properties fo:text-align="justify" fo:text-indent="-0.0986in"/>
    </style:style>
    <style:style style:name="T57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573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74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75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76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77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78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79" style:parent-style-name="Normalny" style:family="paragraph">
      <style:paragraph-properties fo:text-align="justify"/>
    </style:style>
    <style:style style:name="T580" style:parent-style-name="Domyślnaczcionkaakapitu" style:family="text">
      <style:text-properties style:font-name="Calibri" style:font-name-complex="Calibri"/>
    </style:style>
    <style:style style:name="T581" style:parent-style-name="Domyślnaczcionkaakapitu" style:family="text">
      <style:text-properties style:font-name="Calibri" style:font-name-complex="Calibri"/>
    </style:style>
    <style:style style:name="T582" style:parent-style-name="Domyślnaczcionkaakapitu" style:family="text">
      <style:text-properties style:font-name="Calibri" style:font-name-complex="Calibri"/>
    </style:style>
    <style:style style:name="T583" style:parent-style-name="Domyślnaczcionkaakapitu" style:family="text">
      <style:text-properties style:font-name="Calibri" style:font-name-complex="Calibri"/>
    </style:style>
    <style:style style:name="T584" style:parent-style-name="Domyślnaczcionkaakapitu" style:family="text">
      <style:text-properties style:font-name="Calibri" style:font-name-complex="Calibri"/>
    </style:style>
    <style:style style:name="T585" style:parent-style-name="Domyślnaczcionkaakapitu" style:family="text">
      <style:text-properties style:font-name="Calibri" style:font-name-complex="Calibri"/>
    </style:style>
    <style:style style:name="T586" style:parent-style-name="Domyślnaczcionkaakapitu" style:family="text">
      <style:text-properties style:font-name="Calibri" style:font-name-complex="Calibri"/>
    </style:style>
    <style:style style:name="T58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88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589" style:parent-style-name="Standard" style:family="paragraph">
      <style:paragraph-properties fo:text-align="justify"/>
    </style:style>
    <style:style style:name="T59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text:s text:c="13"/></text:span><text:span text:style-name="T4"><text:tab/></text:span><text:span text:style-name="T5"><text:tab/><text:s text:c="52"/></text:span><text:span text:style-name="T6"><text:tab/><text:s text:c="13"/></text:span><text:bookmark-start text:name="_Hlk26275252"/><text:span text:style-name="T7"><text:tab/></text:span><text:span text:style-name="T8"><text:tab/><text:s text:c="6"/></text:span><text:span text:style-name="T9">Załącznik do Zarządzenia Nr 021.21.2024<text:s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yrektora Miejsko-Gminnego Ośrodka Pomocy</text:span></text:p>
      <text:p text:style-name="P18">Społecznej w Sztumie z dnia 28 listopada 2024 r.</text:p>
      <text:p text:style-name="P19"><text:bookmark-end text:name="_Hlk26275252"/></text:p>
      <text:p text:style-name="P20"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"/>Sztum, dnia 28 listopada 2024 r.</text:span></text:p>
      <text:p text:style-name="P30"/>
      <text:p text:style-name="P31"><text:bookmark-start text:name="_Hlk26275050"/>DYREKTOR MIEJSKO-GMINNEGO OŚRODKA POMOCY SPOŁECZNEJ W SZTUMIE<text:bookmark-end text:name="_Hlk26275050"/></text:p>
      <text:p text:style-name="P32">działając na podstawie<text:s/></text:p>
      <text:list text:style-name="LFO11" text:continue-numbering="true">
        <text:list-item>
          <text:p text:style-name="P33"><text:bookmark-start text:name="_Hlk51245846"/><text:span text:style-name="T34">art. 2 ust. 2 i art. 25 ust. 4 i ust. 5 ustawy z dnia 12 marca 2004 r. o pomocy społecznej<text:s/></text:span><text:span text:style-name="T35"><text:line-break/>(t.j. Dz. U. z 2024 r. poz. 1283 z późn. zm.),</text:span></text:p>
        </text:list-item>
        <text:list-item>
          <text:p text:style-name="P36"><text:span text:style-name="T37">art. 4 ust. 1 pkt 1, art. 11 ust. 1 pkt 2, art. 13 ustawy z dnia 24 kwietnia 2003 r. o działalności pożytku publicznego i o wolontariacie (t.j. Dz.U. z 2024 r. poz. 1491), zwaną dalej „ustawą o pożytku”,</text:span></text:p>
        </text:list-item>
        <text:list-item>
          <text:p text:style-name="P38"><text:span text:style-name="T39">Rozporządzenia Przewodniczącego Komitetu Do Spraw Pożytku Publicznego</text:span><text:span text:style-name="T40"><text:s/>z dnia<text:s/></text:span><text:span text:style-name="T41"><text:line-break/>24 października 2018 r. w sprawie wzorów ofert i ramowych wzorów umów dotyczących realizacji zadań publicznych oraz wzorów sprawozdań z wykonania tych zadań<text:s/></text:span><text:bookmark-start text:name="_Hlk51246812"/><text:span text:style-name="T42">(t.j. Dz. U. z 2018 r., poz. 2057)</text:span><text:bookmark-end text:name="_Hlk51246812"/><text:span text:style-name="T43">,</text:span><text:bookmark-end text:name="_Hlk51245846"/></text:p>
        </text:list-item>
        <text:list-item>
          <text:p text:style-name="P44"><text:span text:style-name="T45">Uchwały Nr X.72.2024</text:span><text:span text:style-name="T46"><text:s/></text:span><text:span text:style-name="T47">Rady Miejskiej w Sztumie z dnia 27 listopada 2024 r. w sprawie przyjęcia „Programu współpracy Miasta i Gminy Sztum z organizacjami pozarządowymi oraz podmiotami,<text:s/></text:span><text:span text:style-name="T48"><text:line-break/>o których mowa w art. 3 ust. 3 ustawy z dnia 24 kwietnia 2003r. o działalności pożytku publicznego i o wolontariacie na rok 2025”,</text:span></text:p>
        </text:list-item>
        <text:list-item>
          <text:p text:style-name="P49"><text:span text:style-name="T50">Upoważnienia<text:s/></text:span><text:span text:style-name="T51">Nr<text:s/></text:span><text:span text:style-name="T52">OR.II.0052.4.5.2019 Burmistrza Miasta i Gminy Sztum z dnia 01.02.2019 r. dla Dyrektora Miejsko-Gminnego Ośrodka Pomocy Społecznej w Sztumie<text:s/></text:span><text:span text:style-name="T53"><text:line-break/></text:span><text:span text:style-name="T54">do przeprowadzania otwartych konkursów ofert na realizację zadań publicznych uznanych w danym roku przez Radę Miejską w Sztumie za priorytetowe</text:span></text:p>
        </text:list-item>
      </text:list>
      <text:p text:style-name="P55"/>
      <text:p text:style-name="P56">OGŁASZA</text:p>
      <text:p text:style-name="P57"><text:span text:style-name="T58">otwarty konkurs ofert<text:s/></text:span><text:bookmark-start text:name="_Hlk51311608"/><text:span text:style-name="T59">na realizację zadań publicznych z zakresu pomocy społecznej w </text:span><text:span text:style-name="T60">2025 roku</text:span></text:p>
      <text:p text:style-name="P61"><text:bookmark-end text:name="_Hlk51311608"/></text:p>
      <text:p text:style-name="P62"><text:span text:style-name="T63">I. Konkurs adresowany jest do:<text:s/></text:span><text:span text:style-name="T64">organizacji pozarządowych oraz podmiotów, o których mowa w art. 3 ust. 3 ustawy o<text:s/></text:span><text:span text:style-name="T65">pożytku</text:span><text:span text:style-name="T66">.</text:span></text:p>
      <text:p text:style-name="P67"/>
      <text:p text:style-name="P68"><text:span text:style-name="T69">II. Rodzaje zleconych zadań publicznych</text:span><text:span text:style-name="T70">:</text:span></text:p>
      <text:p text:style-name="P71"/>
      <text:p text:style-name="P72">1)<text:s/><text:bookmark-start text:name="_Hlk59114075"/>Prowadzenie na terenie miasta i gminy Sztum<text:s/><text:bookmark-start text:name="_Hlk28857507"/>Rodzinnego Domu Pomocy<text:bookmark-end text:name="_Hlk28857507"/><text:s/>– zadanie nr 1.</text:p>
      <text:p text:style-name="P73"><text:bookmark-end text:name="_Hlk59114075"/>Opis zadania:</text:p>
      <text:p text:style-name="P74"><text:span text:style-name="T75">Zadanie musi być realizowane zgodnie z art. 52 ustawy z dnia 12 marca 2004 r. o pomocy społecznej oraz</text:span><text:span text:style-name="T76"><text:s/></text:span><text:span text:style-name="T77">Rozporządzeniem Ministra Rodziny, Pracy i Polityki Społecznej z dnia 27 lipca 2024 r. w sprawie rodzinnych domów pomocy (Dz. U. z 2024 r. poz. 1129).</text:span><text:bookmark-start text:name="_Hlk50549139"/></text:p>
      <text:p text:style-name="P78"/>
      <text:p text:style-name="P79"><text:span text:style-name="T80">2) Zapewnienie schronienia dla osób bezdomnych z terenu miasta i gminy Sztum – zadanie nr 2.</text:span></text:p>
      <text:p text:style-name="P81">Zadanie podzielone jest na cztery części:</text:p>
      <text:p text:style-name="P82"><text:bookmark-start text:name="_Hlk55913473"/>a) zapewnienie schronienia dla bezdomnych mężczyzn (ok. 4 osoby),</text:p>
      <text:p text:style-name="P83">b) zapewnienie schronienia dla bezdomnych kobiet (ok. 1 osoba),</text:p>
      <text:p text:style-name="P84"><text:span text:style-name="T85">c) zapewnienie<text:s/></text:span><text:span text:style-name="T86">schronienia dla bezdomnych mężczyzn z usługami opiekuńczymi (ok. 5 osób),</text:span></text:p>
      <text:p text:style-name="P87"><text:span text:style-name="T88">d) zapewnienie schronienia dla bezdomnych kobiet z usługami opiekuńczymi (ok. 1 osoba).</text:span></text:p>
      <text:p text:style-name="P89"><text:bookmark-end text:name="_Hlk55913473"/>Opis zadania:</text:p>
      <text:p text:style-name="P90"><text:span text:style-name="T91">Zadaniem jest świadczenie usług schronienia (w placówce odległej o nie więcej niż 2 h jazdy drogami publicznymi od siedziby Miejsko-Gminnego Ośrodka Pomocy Społecznej w Sztumie) i zapewnienie warunków socjalnych dla kobiet/mężczyzn/osób wymagających usług opiekuńczych oraz prowadzenie pracy socjalnej mającej na celu pomoc w załatwianiu podstawowych spraw życiowych,<text:s/></text:span><text:soft-page-break/><text:span text:style-name="T92">rozwinięcie lub wzmocnienie aktywności i samodzielności osób bezdomnych, w tym w oparciu o indywidualne programy wychodzenia z bezdomności.</text:span></text:p>
      <text:p text:style-name="P93">A. Warunki realizacji:</text:p>
      <text:p text:style-name="P94">1) placówki świadczące usługi schronienia mają obowiązek przyjąć wszystkie, bez wyjątku, osoby bezdomne, posiadające skierowanie z Miejsko-Gminnego Ośrodka Pomocy Społecznej w Sztumie. W szczególnie uzasadnionych przypadkach placówki te mogą przyjąć osoby bezdomne bez skierowania z Miejsko-Gminnego Ośrodka Pomocy Społecznej w Sztumie po telefonicznym uzgodnieniu tego z Dyrektorem lub Zastępcą Dyrektora Miejsko-Gminnego Ośrodka Pomocy Społecznej w Sztumie;</text:p>
      <text:p text:style-name="P95">2) schronisko powinno zapewnić trzy posiłki dziennie, w tym jeden gorący oraz odpowiednie warunki socjalne dla osób bezdomnych z terenu miasta i gminy Sztum;</text:p>
      <text:p text:style-name="P96"><text:span text:style-name="T97">3) schronisko powinno gwarantować standardy wynikające z Rozporządzenia Ministra Rodziny, Pracy i Polityki Społecznej z dnia 27 kwietnia 2018 r. w sprawie minimalnych standardów noclegowni, schronisk dla osób bezdomnych, schronisk dla osób bezdomnych z usługami opiekuńczymi i ogrzewalni (Dz. U. z 2018 r., poz. 896).</text:span></text:p>
      <text:p text:style-name="P98">4) zleceniobiorca zobowiązuje się do przyjmowania osób bezdomnych przez całą dobę we wszystkie dni tygodnia.</text:p>
      <text:p text:style-name="P99"><text:span text:style-name="T100">B. Pobyt w schronisku jest odpłatny. Wysokość miesięcznej opłaty w związku z pobytem jest ustalana w decyzji administracyjnej Dyrektora Miejsko-Gminnego Ośrodka Pomocy Społecznej w Sztumie lub innej upoważnionej osoby zgodnie z obowiązującą Uchwałą Rady Miejskiej w Sztumie w sprawie ustalenia szczegółowych zasad ponoszenia odpłatności za pobyt w ośrodkach wsparcia udzielających schronienia osobom tego pozbawionym, w tym osobom bezdomnym, które ostatnie stałe miejsce zameldowania posiadały na terenie miasta i gminy Sztum.</text:span></text:p>
      <text:p text:style-name="P101"/>
      <text:p text:style-name="P102"><text:span text:style-name="T103">3) Prowadzenie Dziennego Ośrodka Wsparcia dla osób starszych zamieszkujących na terenie miasta i gminy Sztum – zadanie nr 3</text:span></text:p>
      <text:p text:style-name="P104">Opis zadania:</text:p>
      <text:p text:style-name="P105"><text:span text:style-name="T106">Zadanie musi być realizowane w oparciu o art. 51 ust. 1 ustawy z dnia 12 marca 2004 r. o pomocy społecznej.<text:s/></text:span><text:span text:style-name="T107">Zadaniem Dziennego Ośrodka Wsparcia, zwanego dalej „DOW” jest zaspokajanie podstawowych potrzeb oraz potrzeb wyższego rzędu 11 osób starszych niemających dostatecznego oparcia w rodzinie. Osobą starszą jest osoba (kobieta lub mężczyzna), która ukończyła 60 rok życia. DOW działa co najmniej przez 5 dni w tygodniu. Po uzgodnieniu z uczestnikami lub ich opiekunami dopuszcza się możliwość zamknięcia Ośrodka w czasie ferii lub wakacji. Zamknięcie Ośrodka nie może trwać dłużej niż 10 dni roboczych w okresie wakacji oraz nie dłużej niż 5 dni roboczych w okresie ferii zimowych.</text:span></text:p>
      <text:p text:style-name="P108"><text:span text:style-name="T109">A. Zadania w DOW wykonywane będą w szczególności poprzez:</text:span></text:p>
      <text:p text:style-name="P110">1) realizowanie zadań opiekuńczo-pielęgnacyjnych (m.in. pomoc przy rozbieraniu, ubieraniu, karmieniu i pojeniu), pomoc przy korzystaniu z toalety oraz przy myciu. Podawanie leków – stosownie do zaleceń lekarskich, dokonywanie pomiarów ciśnienia krwi, kontrola wagi ciała, a także monitorowanie stanu psychicznego i fizycznego uczestników DOW;</text:p>
      <text:p text:style-name="P111">2) zapewnienie jednego gorącego posiłku dziennie;</text:p>
      <text:p text:style-name="P112">3) podejmowanie zadań z zakresu „terapii podtrzymującej” polegającej na utrzymaniu uczestników w dobrym samopoczuciu i umożliwieniu swobodnej ekspresji, podejmowaniu przez nich czynności intelektualnych, zachęcaniu do regularnych ćwiczeń fizycznych grupowych bądź indywidualnych, w zależności od potrzeb (warunkiem udanej realizacji powyższych zadań jest stworzenie atmosfery zbliżonej do domowej oraz dostosowanie oferty, rodzaju zadań, tempa realizacji, zakresu pomocy do stale zmieniających się potrzeb psychofizycznych uczestników);</text:p>
      <text:p text:style-name="P113">4) wspieranie osób bliskich i opiekunów poprzez wskazywanie form pomocy w sprawowaniu opieki nad osobą starszą.</text:p>
      <text:p text:style-name="P114"/>
      <text:p text:style-name="P115"/>
      <text:soft-page-break/>
      <text:p text:style-name="P116"><text:span text:style-name="T117">B. Podmiot prowadzący DOW zobowiązany będzie w szczególności do:</text:span></text:p>
      <text:p text:style-name="P118">1) organizowania zajęć co najmniej 2 razy w tygodniu, w ramach terapii służącej do utrzymania sprawności psychofizycznej zgodnie z wiekiem i wydolnością organizmu uczestnika;</text:p>
      <text:p text:style-name="P119">2) organizowanie zajęć wspomagających z rehabilitantem co najmniej 2 razy w tygodniu;<text:s/></text:p>
      <text:p text:style-name="P120">3) zapewnienia na terenie ośrodka podstawowej opieki pielęgniarskiej;</text:p>
      <text:p text:style-name="P121">4) zapewnienia udziału w czynnościach mających na celu podtrzymanie umiejętności wykonywania podstawowych czynności życiowych, utrzymania czystości, dbania o higienę osobistą, zachowania właściwych relacji z innymi ludźmi;</text:p>
      <text:p text:style-name="P122">5) udzielania pomocy w rozwiązywaniu indywidualnych problemów, udzielania porad i wsparcia;</text:p>
      <text:p text:style-name="P123">6) umożliwienia realizacji potrzeb kulturalnych, rekreacyjnych i towarzyskich m.in. poprzez organizację uroczystości okolicznościowych, świąt, wspólny udział w imprezach kulturalnych i wycieczkach;</text:p>
      <text:p text:style-name="P124">7) umożliwienia utrzymywania regularnych relacji społecznych z rówieśnikami, jak i młodszym pokoleniem;</text:p>
      <text:p text:style-name="P125">8) współpracy z innymi podmiotami, w szczególności z Miejsko-Gminnym Ośrodkiem Pomocy Społecznej w Sztumie, organizacjami pozarządowymi i innymi ośrodkami wsparcia.</text:p>
      <text:p text:style-name="P126"><text:span text:style-name="T127">C. Kierowanie i ponoszenie opłat za pobyt w placówce</text:span><text:span text:style-name="T128">:</text:span></text:p>
      <text:p text:style-name="P129">1) skierowanie do DOW następuje na wniosek osoby zainteresowanej lub jej przedstawiciela ustawowego;</text:p>
      <text:p text:style-name="P130">2) podstawę skierowania do placówki stanowi decyzja administracyjna wydana przez Dyrektora Miejsko-Gminnego Ośrodka Pomocy Społecznej w Sztumie lub inną upoważnioną osobę.</text:p>
      <text:p text:style-name="P131">3) pobyt w DOW jest odpłatny. Wysokość miesięcznej opłaty wnoszonej w związku z pobytem jest ustalana w decyzji administracyjnej zgodnie z obowiązującą Uchwałą Rady Miejskiej w Sztumie w sprawie ustalenia zasad ponoszenia odpłatności za pobyt w ośrodkach wsparcia dla osób zamieszkujących na terenie miasta i gminy Sztum;</text:p>
      <text:p text:style-name="P132"><text:span text:style-name="T133">D. Realizator zadania zobowiązany będzie do:</text:span></text:p>
      <text:p text:style-name="P134"><text:span text:style-name="T135">1) prowadzenia DOW na terenie miasta i gminy Sztum.</text:span></text:p>
      <text:p text:style-name="P136">2) zatrudnienia do obsługi zadania wysoko wykwalifikowanej kadry specjalistów, w skład której będzie wchodzić pielęgniarka, terapeuta zajęciowy, fizjoterapeuta i masażysta;</text:p>
      <text:p text:style-name="P137">UWAGA: Realizatorem zadania może być oferent, który posiada niezbędną bazę lokalową (własną i/lub użyczoną) przystosowaną do realizacji zadania. Dziennym Ośrodkiem Wsparcia jako jednostką organizacyjną pomocy społecznej kieruje osoba posiadająca co najmniej 3-letni staż pracy w pomocy społecznej oraz specjalizację z zakresu organizacji pomocy społecznej. Realizatorem zadania może być oferent, który dysponuje zespołem specjalistów posiadających wykształcenie kierunkowe lub doświadczenie w realizacji zadania o podobnym charakterze.</text:p>
      <text:p text:style-name="P138"/>
      <text:p text:style-name="P139">4) Organizowanie i świadczenie usług opiekuńczych dla osób z terenu miasta i gminy Sztum w miejscu ich zamieszkania – zadanie Nr 4. <text:s/></text:p>
      <text:p text:style-name="P140">Opis zadania:</text:p>
      <text:list text:style-name="LFO12" text:continue-numbering="true">
        <text:list-item>
          <text:p text:style-name="P141">Zadanie realizowane będzie poprzez wykonywanie usług opiekuńczych zgodnie z art. 50 ustawy z dnia 12 marca 2004 r. o pomocy społecznej w miejscu zamieszkania osoby, która z powodu wieku, choroby lub innych przyczyn wymaga pomocy innych osób oraz dla której uprawnienia do świadczeń w odpowiednim zakresie i wymiarze ustali decyzją administracyjną Dyrektor Miejsko-Gminnego Ośrodka Pomocy Społecznej w Sztumie lub osoba upoważniona.</text:p>
        </text:list-item>
        <text:list-item>
          <text:p text:style-name="P142">Zakres usług opiekuńczych powinien być realizowany z uwzględnieniem dostosowania poszczególnych usług do indywidualnych potrzeb osób wymagających wsparcia i powinien obejmować:</text:p>
        </text:list-item>
      </text:list>
      <text:list text:style-name="LFO13" text:continue-numbering="true">
        <text:list-item>
          <text:p text:style-name="P143"><text:span text:style-name="T144">pomoc w zaspokajaniu codziennych potrzeb życiowych,<text:s/></text:span><text:span text:style-name="T145">tj. m.in.</text:span><text:span text:style-name="T146"><text:s/></text:span><text:span text:style-name="T147">czynności związane z dostarczaniem produktów żywnościowych, przygotowaniem lub dostarczaniem posiłków, pomoc w spożywaniu posiłków lub karmienie, czynności związane z prowadzeniem gospodarstwa domowego, w tym utrzymywanie porządku i czystości w najbliższym otoczeniu,<text:s/></text:span><text:soft-page-break/><text:span text:style-name="T148">czystości odzieży, bielizny osobistej, pościelowej, stołowej i ręczników, dokonywanie niezbędnych zakupów oraz regulowanie opłat domowych, czynności dotyczące prowadzenia spraw osobistych, w tym pomoc w załatwianiu spraw urzędowych i pomoc w dostępie do świadczeń zdrowotnych, czynności dotyczące zagospodarowania w aktywny sposób czasu wolnego, pomoc przy przemieszczaniu się</text:span><text:span text:style-name="T149">;</text:span></text:p>
        </text:list-item>
        <text:list-item>
          <text:p text:style-name="P150"><text:span text:style-name="T151">opiekę higieniczną,<text:s/></text:span><text:span text:style-name="T152">tj. m.in.</text:span><text:span text:style-name="T153"><text:s/></text:span><text:span text:style-name="T154">czynności związane z utrzymaniem higieny osobistej, pomoc przy załatwianiu potrzeb fizjologicznych, zmianę pieluchomajtek z uwzględnieniem czynności higieniczno-pielęgnacyjnych, pomoc przy ubieraniu się, zmianie bielizny osobistej, zmianę bielizny pościelowej, układanie osoby leżącej w łóżku i pomoc przy zmianie pozycji</text:span><text:span text:style-name="T155">;</text:span></text:p>
        </text:list-item>
        <text:list-item>
          <text:p text:style-name="P156"><text:span text:style-name="T157">pielęgnację zalecana przez lekarza,<text:s/></text:span><text:span text:style-name="T158">która obejmuje czynności pielęgnacyjne wynikające z przedłożonego zaświadczenia lekarskiego lub dokumentacji medycznej, uzupełniające w stosunku do pielęgniarskiej opieki środowiskowej</text:span><text:span text:style-name="T159">;</text:span></text:p>
        </text:list-item>
        <text:list-item>
          <text:p text:style-name="P160"><text:span text:style-name="T161">zapewnienie kontaktów z otoczeniem</text:span><text:span text:style-name="T162">, tj. m.in. czynności wspomagające nawiązanie, utrzymywanie i rozwijanie kontaktów z rodziną, osobami z bliskiego otoczenia osoby korzystającej z usług oraz społecznością lokalną, ukierunkowane na budowanie sieci wsparcia dla osoby korzystającej z usług, czynności wspomagające uczestnictwo w życiu społeczności lokalnej,<text:s/></text:span><text:span text:style-name="T163">organizowanie spacerów, podtrzymywanie kontaktów ze środowiskiem, czytanie, prowadzenie rozmów.</text:span></text:p>
        </text:list-item>
      </text:list>
      <text:p text:style-name="P164"><text:span text:style-name="T165">3. Usługi opiekuńcze będą świadczone przez Zleceniobiorcę i przez osoby fizyczne wykonujące usługi opiekuńcze bezpośrednio na rzecz Zleceniobiorcy zatrudnione na umowę o pracę lub umowę cywilnoprawną.</text:span></text:p>
      <text:p text:style-name="P166"><text:span text:style-name="T167">4. Usługi opiekuńcze mogą być świadczone przez osoby, które spełniają poniższe wymagania:</text:span></text:p>
      <text:list text:style-name="LFO14" text:continue-numbering="true">
        <text:list-item>
          <text:p text:style-name="P168"><text:span text:style-name="T169">posiadają uprawnienia do wykonywania zawodu opiekunki środowiskowej, opiekuna w domu pomocy społecznej, opiekuna osoby starszej, asystenta osoby niepełnosprawnej, asystenta medycznego, pielęgniarki, lub ukończony kurs dla opiekuna osób starszych potwierdzony certyfikatem, lub posiadają co najmniej półroczną udokumentowaną praktykę w świadczeniu usług opiekuńczych i ukończyły szkolenie w zakresie udzielania pierwszej pomocy przedmedycznej (nie dotyczy osób posiadających uprawnienia zawodowe oraz kurs);</text:span></text:p>
        </text:list-item>
      </text:list>
      <text:p text:style-name="P170">b) stan ich zdrowia pozwala na świadczenie usług opiekuńczych.</text:p>
      <text:p text:style-name="P171"><text:span text:style-name="T172">5. Przed rozpoczęciem realizacji zadania Zleceniobiorca przedłoży Zleceniodawcy imienną listę osób, które będą w jego imieniu świadczyły usługi opiekuńcze wraz z informacją o spełnianiu przez te osoby warunków wymienionych w ust. 4.</text:span></text:p>
      <text:p text:style-name="P173"><text:span text:style-name="T174">6. Zleceniobiorca zobowiązany jest do niezwłocznego informowania Zleceniodawcę</text:span><text:span text:style-name="T175"><text:s/></text:span><text:span text:style-name="T176">o każdej zmianie w składzie osób realizujących usługi opiekuńcze w jego imieniu, w przypadku nowych osób, także o spełnianiu wymogów określonych w ust. 4.</text:span></text:p>
      <text:p text:style-name="P177">7. Podmiot realizujący zadanie zobowiązany jest do wyznaczenia koordynatora odpowiedzialnego w szczególności za organizowanie i nadzór merytoryczny nad świadczonymi usługami.</text:p>
      <text:p text:style-name="P178">8. Koordynator lub osoby sprawujące nadzór merytoryczno-organizacyjny nad realizacją usług opiekuńczych powinny posiadać co najmniej średnie wykształcenie oraz udokumentowane, minimum 2 letnie doświadczenie zawodowe.</text:p>
      <text:p text:style-name="P179"><text:span text:style-name="T180">9. Zleceniobiorca zobowiązany jest wykonywać usługi na podstawie pisemnego zlecenia Zleceniodawcy zawierającego imię, nazwisko i adres osoby objętej pomocą, okresy, na jaki przyznane zostały usługi, ilość godzin usług oraz terminy świadczenia i zakres usług.</text:span></text:p>
      <text:p text:style-name="P181">10. Godzina zrealizowanej usługi to 60 minut pracy w danym środowisku na rzecz świadczeniobiorcy.<text:s/></text:p>
      <text:p text:style-name="P182"><text:span text:style-name="T183">11. W przypadku konieczności niezwłocznego zapewnienia usług opiekuńczych bądź obowiązku zaprzestania ich realizacji, dopuszcza się zlecenie ustne w tym zakresie przez upoważnionego przez Zleceniodawcę pracownika.</text:span></text:p>
      <text:p text:style-name="P184"><text:span text:style-name="T185">12.<text:s/></text:span><text:span text:style-name="T186">Zleceniodawca może przeprowadzać kontrolę w każdym czasie usług świadczonych przez Zleceniobiorcę, zarówno w siedzibie Zleceniobiorcy jak i środowisku osoby objętej pomocą, w którym wykonywane są usługi opiekuńcze, a w szczególności dotycząca ich jakości, terminowości, staranności oraz fachowości.</text:span></text:p>
      <text:soft-page-break/>
      <text:p text:style-name="P187"><text:span text:style-name="T188">13. Zleceniobiorca ponosi pełną odpowiedzialność za szkody wyrządzone w trakcie i w związku<text:s/></text:span><text:span text:style-name="T189"><text:line-break/>z wykonywaniem usług stanowiących przedmiot niniejszej umowy.<text:s/></text:span></text:p>
      <text:p text:style-name="P190"/>
      <text:p text:style-name="P191"><text:span text:style-name="T192">5) Organizowanie i świadczenie specjalistycznych usług opiekuńczych dla osób z zaburzeniami psychicznymi z terenu miasta i gminy Sztum w miejscu ich zamieszkania, z wyłączeniem miejsc pobytu w placówkach opiekuńczych, szpitalnych i innych ośrodkach udzielających wsparcia społecznego - zadanie nr 5.</text:span></text:p>
      <text:p text:style-name="P193"><text:span text:style-name="T194">Zadanie podzielone jest na dwie części:</text:span></text:p>
      <text:p text:style-name="P195">a) dla ok. 2 osób dorosłych,</text:p>
      <text:p text:style-name="P196">b) dla ok. 10 dzieci.</text:p>
      <text:p text:style-name="P197">Opis zadania:</text:p>
      <text:p text:style-name="P198"><text:span text:style-name="T199">1. Specjalistyczne usługi opiekuńcze dla osób z zaburzeniami psychicznymi, zwane dalej „SUO”<text:s/></text:span><text:span text:style-name="T200"><text:line-break/>to usługi dostosowane do szczególnych potrzeb wynikających z rodzaju ich schorzenia lub niepełnosprawności, świadczone we wszystkie dni tygodnia przez osoby ze specjalistycznym przygotowaniem zawodowym.</text:span><text:bookmark-end text:name="_Hlk50549139"/><text:span text:style-name="T201"><text:s/>Zadanie musi być realizowane zgodnie z Rozporządzeniem Ministra Polityki Społecznej z dnia 22 września 2005 r. w sprawie specjalistycznych usług<text:s/></text:span><text:span text:style-name="T202">opiekuńczych (Dz.<text:s/></text:span><text:span text:style-name="T203">U.<text:s/></text:span><text:span text:style-name="T204"><text:line-break/>z 2024 r. poz. 816).</text:span></text:p>
      <text:p text:style-name="P205"><text:span text:style-name="T206">2. SUO będą świadczone bezpośrednio przez Zleceniobiorcę i przez osoby fizyczne wykonujące SUO na rzecz Zleceniobiorcy zatrudnione na umowę o pracę lub umowę cywilnoprawną, posiadające odpowiednie kwalifikacje zgodnie z ww. Rozporządzeniem.</text:span></text:p>
      <text:p text:style-name="P207">3. Podmiot realizujący zadanie zobowiązany jest do wyznaczenia koordynatora odpowiedzialnego<text:s/><text:line-break/>w szczególności za organizowanie i nadzór merytoryczny nad świadczonymi usługami.</text:p>
      <text:p text:style-name="P208">4. Koordynator lub osoby sprawujące nadzór merytoryczno-organizacyjny nad realizacją usług opiekuńczych powinny posiadać co najmniej średnie wykształcenie oraz udokumentowane, minimum 2 letnie doświadczenie zawodowe.</text:p>
      <text:p text:style-name="P209"><text:span text:style-name="T210">5. Przed rozpoczęciem realizacji zadania Zleceniobiorca przedłoży Zleceniodawcy imienną listę osób, które będą w jego imieniu świadczyły SUO wraz z informacją o spełnianiu przez te osoby warunków wymienionych w ust. 2.</text:span></text:p>
      <text:p text:style-name="P211"><text:span text:style-name="T212">6. Zleceniobiorca zobowiązany jest do niezwłocznego informowania Zleceniodawcę</text:span><text:span text:style-name="T213"><text:s/></text:span><text:span text:style-name="T214">o każdej zmianie w składzie osób realizujących SUO w jego imieniu, w przypadku nowych osób, także o spełnianiu wymogów określonych w ust.2.</text:span></text:p>
      <text:p text:style-name="P215"><text:span text:style-name="T216">7. Zleceniobiorca zobowiązany jest wykonywać SUO na podstawie pisemnego zlecenia Zleceniodawcy zawierającego imię, nazwisko i adres osoby objętej pomocą, okresy, na jaki przyznane zostały SUO, ilość godzin SUO oraz terminy świadczenia i zakres SUO.</text:span></text:p>
      <text:p text:style-name="P217">8. Godzina zrealizowanej SUO to 60 minut pracy w danym środowisku na rzecz świadczeniobiorcy.<text:s/></text:p>
      <text:p text:style-name="P218"><text:span text:style-name="T219">9. W przypadku konieczności niezwłocznego zapewnienia SUO bądź obowiązku zaprzestania ich realizacji, dopuszcza się zlecenie ustne w tym zakresie przez upoważnionego przez Zleceniodawcę pracownika.</text:span></text:p>
      <text:p text:style-name="P220"><text:span text:style-name="T221">10.<text:s/></text:span><text:span text:style-name="T222">Zleceniodawca może przeprowadzać kontrolę w każdym czasie świadczonych SUO przez Zleceniobiorcę, zarówno w siedzibie Zleceniobiorcy jak i środowisku osoby objętej pomocą, w którym wykonywane są SUO, a w szczególności dotycząca ich jakości, terminowości, staranności oraz fachowości.</text:span></text:p>
      <text:p text:style-name="P223"><text:span text:style-name="T224">11. Zleceniobiorca ponosi pełną odpowiedzialność za szkody wyrządzone w trakcie i w związku<text:s/></text:span><text:span text:style-name="T225"><text:line-break/>z wykonywaniem usług stanowiących przedmiot niniejszej umowy.</text:span></text:p>
      <text:p text:style-name="P226"/>
      <text:p text:style-name="P227">III. <text:s/>Wysokość środków publicznych przeznaczonych na realizację zadań:</text:p>
      <text:list text:style-name="LFO15" text:continue-numbering="true">
        <text:list-item>
          <text:p text:style-name="P228"><text:span text:style-name="T229">Zadanie Nr 1</text:span><text:span text:style-name="T230"><text:s/>- powierzenie realizacji zadania w kwocie 432 000,00 zł (słownie: czterysta trzydzieści dwa tysiące złotych 00/100), tj. nie więcej niż 4 500,00 zł miesięcznie na 1 osobę umieszczoną decyzją administracyjną w Rodzinnym Domu Pomocy.</text:span></text:p>
        </text:list-item>
      </text:list>
      <text:p text:style-name="P231"><text:span text:style-name="T232">Dyrektor Miejsko-Gminnego Ośrodka Pomocy Społecznej w Sztumie lub osoba upoważniona zastrzega sobie prawo zmiany wysokości dotacji w przypadku nieprzewidzianej w czasie ogłoszenia<text:s/></text:span><text:soft-page-break/><text:span text:style-name="T233">konkursu zmiany potrzeb w zakresie prowadzenia Rodzinnego Domu Pomocy oraz zmiany wysokości<text:s/></text:span><text:span text:style-name="T234">planowanych wydatków na ten cel.</text:span></text:p>
      <text:p text:style-name="P235"/>
      <text:list text:style-name="LFO15" text:continue-numbering="true">
        <text:list-item>
          <text:p text:style-name="P236"><text:span text:style-name="T237">Zadanie Nr 2</text:span><text:span text:style-name="T238"><text:s/>-<text:s/></text:span><text:span text:style-name="T239">powierzenie realizacji zadania w kwocie do 386 900,00 zł (słownie: trzysta osiemdziesiąt sześć tysięcy dziewięćset złotych 00/100), w tym:</text:span></text:p>
        </text:list-item>
      </text:list>
      <text:p text:style-name="P240"><text:span text:style-name="T241">a) na zapewnienie schronienia<text:s/></text:span><text:span text:style-name="T242">dla bezdomnych mężczyzn (ok. 4 osoby) – stawka dzienna nie większa niż 80,00 zł;</text:span></text:p>
      <text:p text:style-name="P243">b) na zapewnienie schronienia dla bezdomnych kobiet (ok. 1 osoba) - stawka dzienna nie większa niż 80,00 zł;</text:p>
      <text:p text:style-name="P244"><text:span text:style-name="T245">c) na zapewnienie schronienia bezdomnym<text:s/></text:span><text:span text:style-name="T246">mężczyznom z usługami opiekuńczymi (ok. 5 osób) - stawka dzienna nie większa niż 110,00 zł;</text:span></text:p>
      <text:p text:style-name="P247"><text:span text:style-name="T248">d) na zapewnienie schronienia bezdomnym kobietom z usługami opiekuńczymi (ok. 1 osoba) - stawka dzienna nie większa niż 110,00 zł;</text:span></text:p>
      <text:p text:style-name="P249"><text:span text:style-name="T250">Dyrektor Miejsko-Gminnego Ośrodka Pomocy Społecznej w Sztumie lub osoba upoważniona zastrzega sobie prawo zmiany wysokości dotacji w przypadku nieprzewidzianej w czasie ogłoszenia konkursu zmiany potrzeb w zakresie usług schronienia dla osób bezdomnych z terenu miasta i gminy Sztum oraz zmiany wysokości<text:s/></text:span><text:span text:style-name="T251">planowanych wydatków na ten cel.</text:span></text:p>
      <text:p text:style-name="P252"/>
      <text:list text:style-name="LFO15" text:continue-numbering="true">
        <text:list-item>
          <text:p text:style-name="P253"><text:span text:style-name="T254">Zadania Nr 3</text:span><text:span text:style-name="T255"><text:s/>– powierzenie realizacji zadania w kwocie 145 200,00 zł (słownie: sto czterdzieści pięć tysięcy dwieście złotych 00/100), nie więcej niż 1100,00 zł miesięcznie na jednego uczestnika.</text:span></text:p>
        </text:list-item>
      </text:list>
      <text:p text:style-name="P256"><text:span text:style-name="T257">Dyrektor Miejsko-Gminnego Ośrodka Pomocy Społecznej w Sztumie lub osoba upoważniona zastrzega sobie prawo zmiany wysokości dotacji w przypadku nieprzewidzianej w czasie ogłoszenia konkursu zmiany potrzeb w zakresie prowadzenia Dziennego Ośrodka Wsparcia oraz zmiany wysokości<text:s/></text:span><text:span text:style-name="T258">planowanych wydatków na ten cel.</text:span></text:p>
      <text:p text:style-name="P259"/>
      <text:list text:style-name="LFO15" text:continue-numbering="true">
        <text:list-item>
          <text:p text:style-name="P260"><text:span text:style-name="T261">Zadanie Nr 4</text:span><text:span text:style-name="T262"><text:s/>-<text:s/></text:span><text:span text:style-name="T263">powierzenie realizacji zadania w kwocie 360 000,00 zł (słownie: trzysta sześćdziesiąt tysięcy złotych 00/100), nie więcej niż 36,00 zł za jedną godzinę usługi opiekuńczej.</text:span></text:p>
        </text:list-item>
      </text:list>
      <text:p text:style-name="P264"><text:span text:style-name="T265">Dyrektor Miejsko-Gminnego Ośrodka Pomocy Społecznej w Sztumie lub osoba upoważniona zastrzega sobie prawo zmiany wysokości dotacji w przypadku nieprzewidzianej w czasie ogłoszenia konkursu zmiany potrzeb w zakresie usług opiekuńczych oraz zmiany wysokości<text:s/></text:span><text:span text:style-name="T266">planowanych wydatków na ten cel.</text:span></text:p>
      <text:p text:style-name="P267"/>
      <text:list text:style-name="LFO15" text:continue-numbering="true">
        <text:list-item>
          <text:p text:style-name="P268"><text:span text:style-name="T269">Zadanie Nr 5</text:span><text:span text:style-name="T270"><text:s/>– powierzenie realizacji zadania w kwocie 240 000,00 zł (słownie: dwieście czterdzieści tysięcy złotych 00/100), nie więcej niż 110,00 zł za jedną godzinę specjalistycznej usługi opiekuńczej dla osób z zaburzeniami psychicznymi.</text:span></text:p>
        </text:list-item>
      </text:list>
      <text:p text:style-name="P271"><text:span text:style-name="T272">Kwota dotacji może ulec zmianie w zależności od przyznanych środków przez Pomorski Urząd Wojewódzki w Gdańsku na realizację specjalistycznych usług opiekuńczych dla osób z zaburzeniami psychicznymi</text:span><text:span text:style-name="T273">.</text:span></text:p>
      <text:p text:style-name="P274"><text:span text:style-name="T275">Dyrektor Miejsko-Gminnego Ośrodka Pomocy Społecznej w<text:s/></text:span><text:span text:style-name="T276">Sztumie lub osoba upoważniona<text:s/></text:span><text:span text:style-name="T277">zastrzega sobie prawo zmiany wysokości dotacji w przypadku nieprzewidzianej w czasie ogłoszenia konkursu zmiany potrzeb w zakresie specjalistycznych usług opiekuńczych dla osób z zaburzeniami psychicznymi oraz zmiany wysokości planowanych wydatków na ten cel.</text:span></text:p>
      <text:list text:style-name="LFO15" text:continue-numbering="true">
        <text:list-item>
          <text:p text:style-name="P278">Ostateczna wysokość środków finansowych przeznaczonych na realizację zadania w roku 2025 zostanie uchwalona uchwałą budżetową Rady Miejskiej w Sztumie na rok 2025.</text:p>
        </text:list-item>
        <text:list-item>
          <text:p text:style-name="P279">Rzeczywista liczba godzin/dni świadczenia usług będzie wynikała z liczby godzin/dni faktycznie zrealizowanych usług na rzecz osób, którym została przyznana przedmiotowa pomoc w drodze decyzji administracyjnej.</text:p>
        </text:list-item>
      </text:list>
      <text:p text:style-name="P280"/>
      <text:p text:style-name="P281"/>
      <text:p text:style-name="P282"/>
      <text:soft-page-break/>
      <text:p text:style-name="P283">IV. Termin realizacji zadań:</text:p>
      <text:p text:style-name="P284"/>
      <text:p text:style-name="P285">Od dnia 1 stycznia 2025 r. do dnia 31 grudnia 2025 r.</text:p>
      <text:p text:style-name="P286"/>
      <text:p text:style-name="P287">V. Warunki realizacji zadań:</text:p>
      <text:p text:style-name="P288">1) Zlecenie zadań i udzielanie dotacji następują z zastosowaniem przepisów ustawy o pożytku.</text:p>
      <text:p text:style-name="P289">2) Przyznana dotacja na realizację zadań zostanie przekazana:</text:p>
      <text:p text:style-name="P290"><text:span text:style-name="T291">a) w przypadku<text:s/></text:span><text:span text:style-name="T292">zadania Nr 1<text:s/></text:span><text:span text:style-name="T293">- w co najmniej dwunastu transzach miesięcznych w terminie 7 dni od dnia dostarczenia do Zleceniodawcy miesięcznego rozliczenia, z wyjątkiem miesiąca grudnia 2025 r., gdzie dotacja zostanie przekazana w miesiącu grudniu 2025 r. Wysokość przekazanych środków uzależniona będzie od liczby dni pobytu osoby w Rodzinnym Domu Pomocy w danym miesiącu. Uruchomienie kolejnej miesięcznej transzy dotacji uzależnione będzie od przedłożenia przez Zleceniobiorcę pisemnego rozliczenia za poprzedni miesiąc. Miesięczne rozliczenie Zleceniobiorca powinien dostarczyć do Miejsko-Gminnego Ośrodka Pomocy Społecznej w Sztumie<text:s/></text:span><text:span text:style-name="T294">do 7 dnia każdego miesiąca następującego po miesięcznym okresie rozliczeniowym, z wyjątkiem<text:s/></text:span><text:span text:style-name="T295">miesiąca grudnia 2025 r., gdzie ww. rozliczenie powinno być dostarczone do dnia 29 grudnia 2025 r.</text:span></text:p>
      <text:p text:style-name="P296"><text:span text:style-name="T297">b) w przypadku<text:s/></text:span><text:span text:style-name="T298">zadania Nr 2<text:s/></text:span><text:span text:style-name="T299">- w co najmniej dwunastu transzach miesięcznych w terminie 7 dni od dnia dostarczenia do Zleceniodawcy miesięcznego rozliczenia, z wyjątkiem miesiąca grudnia 2025 r., gdzie dotacja zostanie przekazana w miesiącu grudniu 2025 r. Wysokość przekazanych środków uzależniona będzie od liczby dni pobytu osoby bezdomnej w schronisku w danym miesiącu. Uruchomienie kolejnej miesięcznej transzy dotacji uzależnione będzie od przedłożenia przez Zleceniobiorcę pisemnego rozliczenia za poprzedni miesiąc. Miesięczne rozliczenie Zleceniobiorca powinien dostarczyć do Miejsko-Gminnego Ośrodka Pomocy Społecznej w Sztumie<text:s/></text:span><text:span text:style-name="T300">do 10 dnia każdego miesiąca następującego po miesięcznym okresie rozliczeniowym, z wyjątkiem<text:s/></text:span><text:span text:style-name="T301">miesiąca grudnia 2025 r., gdzie ww. rozliczenie powinno być dostarczone do dnia 29 grudnia 2025 r.</text:span></text:p>
      <text:p text:style-name="P302"><text:span text:style-name="T303">c) w przypadku<text:s/></text:span><text:span text:style-name="T304">zadania Nr 3</text:span><text:span text:style-name="T305"><text:s/>- w jednej transzy w ciągu 30 dni od dnia podpisania umowy, co określać będzie podpisana umowa zawarta pomiędzy Dyrektorem Miejsko-Gminnego Ośrodka Pomocy Społecznej w Sztumie lub osobą upoważnioną, a podmiotami wyłonionymi w drodze otwartego konkursu ofert.</text:span></text:p>
      <text:p text:style-name="P306"><text:span text:style-name="T307">d) w przypadku<text:s/></text:span><text:span text:style-name="T308">zadania Nr 4</text:span><text:span text:style-name="T309"><text:s/>- w co najmniej dwunastu transzach miesięcznych w terminie 7 dni od dnia dostarczenia do Zleceniodawcy miesięcznego rozliczenia, z wyjątkiem miesiąca grudnia 2025 r., gdzie dotacja zostanie przekazana w miesiącu grudniu 2025 r. Wysokość przekazanych środków uzależniona będzie od liczby świadczonych godzin usług przez Zleceniobiorcę w danym miesiącu. Uruchomienie kolejnej miesięcznej transzy dotacji uzależnione będzie od przedłożenia przez Zleceniobiorcę pisemnego rozliczenia za poprzedni miesiąc. Miesięczne rozliczenie Zleceniobiorca powinien dostarczyć do Miejsko-Gminnego Ośrodka Pomocy Społecznej w Sztumie<text:s/></text:span><text:span text:style-name="T310">do 7 dnia każdego miesiąca następującego po miesięcznym okresie rozliczeniowym, z wyjątkiem miesiąca<text:s/></text:span><text:span text:style-name="T311">grudnia 2025 r., gdzie ww. rozliczenie powinno być dostarczone do dnia 29 grudnia 2025 r.</text:span></text:p>
      <text:p text:style-name="P312"><text:span text:style-name="T313">e) w przypadku<text:s/></text:span><text:span text:style-name="T314">zadania Nr 5</text:span><text:span text:style-name="T315"><text:s/>- w co najmniej dwunastu transzach miesięcznych w terminie 7 dni od dnia dostarczenia do Zleceniodawcy miesięcznego rozliczenia, z wyjątkiem miesiąca grudnia 2025 r., gdzie dotacja zostanie przekazana w miesiącu grudniu 2025 r. Wysokość przekazanych środków uzależniona będzie od liczby świadczonych godzin usług przez Zleceniobiorcę w danym miesiącu. Uruchomienie kolejnej miesięcznej transzy dotacji uzależnione będzie od przedłożenia przez Zleceniobiorcę pisemnego rozliczenia za poprzedni miesiąc. Miesięczne rozliczenie Zleceniobiorca powinien dostarczyć do Miejsko-Gminnego Ośrodka Pomocy Społecznej w Sztumie<text:s/></text:span><text:span text:style-name="T316">do 7 dnia każdego miesiąca następującego po miesięcznym okresie rozliczeniowym, z wyjątkiem miesiąca<text:s/></text:span><text:span text:style-name="T317">grudnia 2025 r., gdzie ww. rozliczenie powinno być dostarczone do dnia 29 grudnia 2025 r.</text:span></text:p>
      <text:p text:style-name="P318">3) Zlecone zadania mogą realizować oferenci, którzy prowadzą w sferze zadań objętych konkursem działalność nieodpłatną i/lub odpłatną pożytku publicznego, której zakres został wyodrębniony w statucie lub innym akcie wewnętrznym.</text:p>
      <text:soft-page-break/>
      <text:p text:style-name="P319"><text:span text:style-name="T320">4) Z oferentami, którzy zostaną wyłonieni do realizacji zadania objętego niniejszym konkursem zostanie podpisana umowa o powierzenie realizacji zadania.</text:span></text:p>
      <text:p text:style-name="P321">5) Dotacja może być przyznana wyłącznie na realizację zadań, o których mowa w ogłoszeniu konkursowym. Niedozwolone jest podwójne finansowanie wydatku.</text:p>
      <text:p text:style-name="P322">6) Zadanie powinno być zrealizowane na rzecz mieszkańców miasta i gminy Sztum.</text:p>
      <text:p text:style-name="P323">7) Zadanie powinno być zrealizowane z najwyższą starannością, zgodnie z zawartą umową oraz z obowiązującymi standardami i przepisami.</text:p>
      <text:p text:style-name="P324"><text:span text:style-name="T325">8) Realizator zadania odpowiada za zapewnienie<text:s/></text:span><text:span text:style-name="T326">bezpieczeństwa uczestnikom zadania</text:span><text:span text:style-name="T327">.</text:span></text:p>
      <text:p text:style-name="P328">9) Przy rozpatrywaniu ofert złożonych przez organizacje pozarządowe lub podmioty wymienione <text:s text:c="11"/>w art. 3 ust. 3 ustawy o pożytku, ocenie podlegają w szczególności:</text:p>
      <text:p text:style-name="P329">a) możliwość realizacji zadania publicznego;</text:p>
      <text:p text:style-name="P330">b) przedstawiona kalkulacja kosztów realizacji zadania publicznego, w tym w odniesieniu do zakresu rzeczowego zadania;</text:p>
      <text:p text:style-name="P331"><text:span text:style-name="T332">c) jakość wykonania zadania i kwalifikacje osób, przy udziale których organizacja pozarządowa lub podmioty określone w art. 3 ust. 3<text:s/></text:span><text:span text:style-name="T333">ustawy o pożytku, będą realizować zadanie publiczne;</text:span></text:p>
      <text:p text:style-name="P334"><text:span text:style-name="T335">d) planowany wkład rzeczowy i/lub osobowy, w tym praca wolontariuszy i praca społeczna członków;</text:span></text:p>
      <text:p text:style-name="P336"><text:span text:style-name="T337">e) analiza realizacji przez podmioty<text:s/></text:span><text:span text:style-name="T338">zainteresowane zadań publicznych zleconych w latach poprzednich, biorąc pod uwagę rzetelność i terminowość oraz sposób rozliczenia otrzymanych na ten cel środków.</text:span></text:p>
      <text:p text:style-name="P339">10) Zleceniodawca dopuszcza możliwość dokonywania przesunięć w zakresie ponoszonych wydatków. W przypadku, gdy dany wydatek finansowany z dotacji wykazany w sprawozdaniu z realizacji zadania publicznego nie jest równy odpowiedniemu kosztowi określonemu w umowie, to uznaje się go za zgodny z umową wtedy, jeśli nie nastąpiło zwiększenie tego wydatku o więcej niż 20%.</text:p>
      <text:p text:style-name="P340">11) Zmiany w kosztorysie polegające na wprowadzeniu nowej pozycji wydatków, czy też przesunięcia kosztów pomiędzy pozycjami w danej kategorii powyżej limitu wskazanego w pkt 10, wymagają sporządzenia aneksu do zawartej umowy o powierzenie realizacji zadania publicznego.<text:line-break/>12) Zgodnie z art. 5 ust. 2 ustawy z dnia 19 lipca 2019 r. o zapewnianiu dostępności osobom ze szczególnymi potrzebami Oferent realizujący zadanie finansowane z udziałem środków publicznych jest obowiązany do zapewnienia dostępności architektonicznej, cyfrowej oraz informacyjno-komunikacyjnej osobom ze szczególnymi potrzebami w zakresie określonym w umowie.</text:p>
      <text:p text:style-name="P341">13) Oferent realizujący zadanie, w którym adresatami są małoletni obowiązany jest do opracowania i wdrożenia Standardów Ochrony Małoletnich zgodnie z wprowadzonymi zmianami do ustawy z dnia 13 marca 2016 r. o przeciwdziałaniu zagrożeniom przestępczością na tle seksualnym (t.j. Dz. U.<text:s/><text:line-break/>z 2024 r. poz. 560 z późn. zm.).</text:p>
      <text:p text:style-name="P342"><text:span text:style-name="T343">14)<text:s/></text:span><text:span text:style-name="T344">Ogłaszający konkurs ma prawo w każdym momencie realizacji zadania do kontroli wykonywania zadania. Kontrola odbywa się w miejscu realizacji zadania i ma na celu weryfikację rzeczywistych warunków i sposobu jego wykonywania, w szczególności prawidłowość prowadzonej dokumentacji oraz weryfikację spełnienia wymogów określonych w stosownych przepisach prawa.</text:span></text:p>
      <text:p text:style-name="P345"/>
      <text:p text:style-name="P346"><text:span text:style-name="T347">VI. Koszty realizacji zadań:</text:span></text:p>
      <text:p text:style-name="P348">Wydatki, które będą ponoszone z przekazanych środków, muszą być:</text:p>
      <text:p text:style-name="P349">- <text:s/>niezbędne dla realizacji zadania objętego konkursem;</text:p>
      <text:p text:style-name="P350"><text:span text:style-name="T351">- racjonalne i efektywne oraz spełniać wymogi efektywnego zarządzania finansami (relacja nakład/ rezultat);</text:span></text:p>
      <text:p text:style-name="P352">- faktycznie poniesione w okresie realizacji zadania objętego konkursem;</text:p>
      <text:p text:style-name="P353">- odpowiednio udokumentowane, poparte właściwymi dokumentami księgowymi;</text:p>
      <text:p text:style-name="P354">- zgodne z zatwierdzonym kosztorysem.</text:p>
      <text:p text:style-name="P355"/>
      <text:p text:style-name="P356"/>
      <text:p text:style-name="P357"/>
      <text:p text:style-name="P358"><text:span text:style-name="T359">Uwaga!</text:span><text:span text:style-name="T360"><text:s/>Przyznana dotacja może być wydatkowana tylko na cele związane z realizowanym zadaniem.</text:span></text:p>
      <text:p text:style-name="P361"/>
      <text:p text:style-name="P362"><text:span text:style-name="T363">Środki finansowe przekazane na realizację zadań nie mogą być wydatkowane w szczególności na:</text:span></text:p>
      <text:p text:style-name="P364">a) nabycie nieruchomości, gruntów, budynków i lokali,</text:p>
      <text:p text:style-name="P365">b) wydatki związane z działalnością gospodarczą,</text:p>
      <text:p text:style-name="P366">c) pokrycie kosztów stałych działalności organizacji,</text:p>
      <text:p text:style-name="P367">d) zobowiązania powstałe przed datą zawarcia umowy,</text:p>
      <text:p text:style-name="P368">e) koszty niezwiązane bezpośrednio z realizacją zadania,</text:p>
      <text:p text:style-name="P369">f) działalność polityczną i religijną,</text:p>
      <text:p text:style-name="P370">g) kwoty i koszty pożyczki lub kredytu,</text:p>
      <text:p text:style-name="P371">h) leasing,</text:p>
      <text:p text:style-name="P372"><text:span text:style-name="T373">i) amortyzacja,</text:span></text:p>
      <text:p text:style-name="P374">j) koszty, które nie zostały precyzyjnie określone lub nie odpowiadają cenom rynkowym,</text:p>
      <text:p text:style-name="P375">k) opłaty i kary umowne,</text:p>
      <text:p text:style-name="P376">l) podatek od towarów i usług, jeżeli podmiot ma prawo do jego odliczenia.</text:p>
      <text:p text:style-name="P377"/>
      <text:p text:style-name="P378">VII. <text:s/>Zasady i warunki przyznawania dotacji:</text:p>
      <text:list text:style-name="LFO16">
        <text:list-item text:start-value="1">
          <text:p text:style-name="P379">Złożenie oferty nie jest równoznaczne z przyznaniem dotacji.</text:p>
        </text:list-item>
        <text:list-item>
          <text:p text:style-name="P380">Oferent ponosi wszelkie koszty związane z przygotowaniem i złożeniem oferty.</text:p>
        </text:list-item>
        <text:list-item>
          <text:p text:style-name="P381">Oferta realizacji zadania publicznego powinna zawierać w szczególności:</text:p>
        </text:list-item>
      </text:list>
      <text:list text:style-name="LFO18">
        <text:list-item text:start-value="1">
          <text:p text:style-name="P382">szczegółowy zakres rzeczowy zadania publicznego proponowanego do realizacji,</text:p>
        </text:list-item>
        <text:list-item>
          <text:p text:style-name="P383">termin i miejsce realizacji zadania publicznego,</text:p>
        </text:list-item>
        <text:list-item>
          <text:p text:style-name="P384">kalkulację przewidywanych kosztów realizacji zadania publicznego,</text:p>
        </text:list-item>
        <text:list-item>
          <text:p text:style-name="P385">informację o wcześniejszej działalności organizacji pozarządowej lub podmiotów <text:s text:c="22"/>wymienionych w art. 3 ust. 3 ww. ustawy o pożytku, składających ofertę w zakresie, którego dotyczy zadanie publiczne,</text:p>
        </text:list-item>
        <text:list-item>
          <text:p text:style-name="P386">informację o posiadanych zasobach rzeczowych i kadrowych zapewniających wykonanie <text:s text:c="10"/>zadania publicznego,</text:p>
        </text:list-item>
        <text:list-item>
          <text:p text:style-name="P387">deklarację o zamiarze odpłatnego lub nieodpłatnego wykonania zadania publicznego.</text:p>
        </text:list-item>
      </text:list>
      <text:p text:style-name="P388"><text:span text:style-name="T389">4) W ofercie realizacji zadania publicznego w rozdziale V. „Kalkulacja przewidywanych kosztów realizacji zadania publicznego” na 2025 rok należy uwzględnić: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list text:style-name="LFO20" text:continue-numbering="true">
              <text:list-item>
                <text:p text:style-name="P394">koszty realizacji działań – należy wpisać wszystkie planowane koszty bezpośrednio związane z celem realizowanego zadania.</text:p>
              </text:list-item>
            </text:list>
            <text:p text:style-name="P395"><text:span text:style-name="T396">Uwaga!</text:span><text:span text:style-name="T397"><text:s/>Odrębnie wykazać należy koszt realizacji usług opiekuńczych (zadanie nr 4) oraz specjalistycznych usług opiekuńczych dla osób z zaburzeniami psychicznymi (zadanie nr 5), wykazując liczbę godzin oraz stawkę za 1 godzinę świadczenia tych usług.</text:span></text:p>
            <text:p text:style-name="P398"><text:s text:c="7"/>b)  koszty administracyjne - należy wpisać koszty obsługi zadania, które są związane<text:line-break/><text:s text:c="7"/>z wykonywaniem działań o charakterze administracyjnym, nadzorczym i kontrolnym, w tym<text:line-break/><text:s text:c="7"/>z obsługą finansową i prawną zdania.<text:s/></text:p>
          </table:table-cell>
        </table:table-row>
      </table:table>
      <text:list text:style-name="LFO21">
        <text:list-item text:start-value="5">
          <text:p text:style-name="P399"><text:span text:style-name="T400">Kalkulacja powinna być czytelna, przejrzysta i zrozumiała. W kalkulacji należy uwzględnić wszystkie planowane koszty.</text:span></text:p>
        </text:list-item>
        <text:list-item>
          <text:p text:style-name="P401">Oferta powinna być podpisana przez osoby upoważnione do składania oświadczeń woli w imieniu oferentów, zgodnie z zapisami wynikającymi ze stosownych dokumentów <text:s text:c="11"/>określających osobowość prawną.</text:p>
        </text:list-item>
        <text:list-item>
          <text:p text:style-name="P402">W przypadku planowania zlecenia części zadania innemu podmiotowi, Oferent powinien uwzględnić taką informację w składanej ofercie. Informacja taka powinna znaleźć się w harmonogramie część III pkt 4 oferty w kolumnie „Zakres działania realizowany przez podmiot niebędący stroną umowy”. Uzasadnienie przyczyny zlecania innemu podmiotowi, organizacja powinna opisać części III pkt 5 oferty „Opis zakładanych rezultatów realizacji zadania<text:s/><text:soft-page-break/>publicznego”. Ocena zasadności podzlecania części zadania innemu podmiotowi będzie należała do Komisji Konkursowej.</text:p>
        </text:list-item>
        <text:list-item>
          <text:p text:style-name="P403"><text:span text:style-name="T404">Wszystkie kopie dokumentów muszą zawierać klauzulę „Za zgodność z oryginałem” umieszczoną na każdej stronie dokumentu wraz z datą i czytelnym podpisem osoby upoważnionej do potwierdzenia dokumentów za zgodność z oryginałem.</text:span></text:p>
        </text:list-item>
        <text:list-item>
          <text:p text:style-name="P405">Dotacja zostanie przyznana na podstawie przedłożonej przez Komisję Konkursową i zaakceptowanej przez Dyrektora Miejsko-Gminnego Ośrodka Pomocy Społecznej w Sztumie lub osobę upoważnioną oferty oraz zawartej umowy.<text:s/></text:p>
        </text:list-item>
        <text:list-item>
          <text:p text:style-name="P406"><text:span text:style-name="T407">Zlecanie zadania publicznego odbywać się będzie<text:s/></text:span><text:span text:style-name="T408">w formie powierzenia realizacji zadania<text:s/></text:span><text:span text:style-name="T409">wraz z udzieleniem dotacji na jego realizację z zastosowaniem przepisów:</text:span></text:p>
        </text:list-item>
      </text:list>
      <text:p text:style-name="P410"><text:span text:style-name="T411">-<text:s/></text:span><text:span text:style-name="T412">ustawy z dnia 24 kwietnia 2003 r. o działalności pożytku publicznego i o wolontariacie (t.j. Dz.U. z 2024 r. poz. 1491)</text:span><text:span text:style-name="T413">;</text:span></text:p>
      <text:p text:style-name="P414">- ustawy z dnia 27 sierpnia 2009 r. o finansach publicznych (t.j. Dz.U. z 2024 r. poz. 1530 z późn. <text:s text:c="6"/>zm.);</text:p>
      <text:p text:style-name="Tekstpodstawowy31"><text:span text:style-name="T415"><text:s text:c="7"/>-<text:s/></text:span><text:span text:style-name="T416">ustawy z dnia 12 marca 2004 r. o pomocy<text:s/></text:span><text:span text:style-name="T417">społecznej (t.j. Dz. U. z 2024 r. poz. 1283 z późn. zm.);</text:span></text:p>
      <text:p text:style-name="P418"><text:span text:style-name="T419"><text:s text:c="7"/>- innych przepisów właściwych ze względu na zlecone zadania.</text:span></text:p>
      <text:p text:style-name="P420"/>
      <text:p text:style-name="P421">VIII. Termin składania ofert:</text:p>
      <text:p text:style-name="P422"><text:span text:style-name="T423">1) Oferty należy składać pod rygorem nieważności w formie pisemnej na formularzu stanowiącym załącznik nr 1 do<text:s/></text:span><text:span text:style-name="T424">Rozporządzenia Przewodniczącego Komitetu Do Spraw Pożytku Publicznego</text:span><text:span text:style-name="T425"><text:s/>z dnia 24 października 2018 r. w sprawie wzorów ofert i ramowych wzorów umów dotyczących realizacji zadań publicznych oraz wzorów sprawozdań z wykonania tych zadań (t.j. Dz. <text:s/>U. z 2018 r. poz. 2057),</text:span><text:span text:style-name="T426"><text:s/>w zamkniętej kopercie z dopiskiem:</text:span></text:p>
      <text:p text:style-name="Normalny"><text:span text:style-name="T427">- Zadanie nr 1 – „</text:span><text:span text:style-name="T428">Otwarty konkurs ofert na realizację Zadania Nr 1”</text:span></text:p>
      <text:p text:style-name="P429">- Zadanie nr 2 – „Otwarty konkurs ofert na realizację Zadania Nr 2”</text:p>
      <text:p text:style-name="P430">- Zadanie nr 3 – „Otwarty konkurs ofert na realizację Zadania Nr 3”</text:p>
      <text:p text:style-name="P431">- Zadanie nr 4 – „Otwarty konkurs ofert na realizację Zadania Nr 4”</text:p>
      <text:p text:style-name="P432">- Zadanie nr 5 – „Otwarty konkurs ofert na realizację Zadania Nr 5”</text:p>
      <text:p text:style-name="P433">2) Do formularza powinny być dołączone następujące załączniki:</text:p>
      <text:p text:style-name="P434"><text:span text:style-name="T435">a)</text:span><text:span text:style-name="T436"><text:s/>kserokopia aktualnego statutu potwierdzona za zgodność z oryginałem,</text:span></text:p>
      <text:p text:style-name="P437"><text:span text:style-name="T438">b) ośw</text:span><text:span text:style-name="T439">iadczenie Oferenta będące załącznikiem</text:span><text:span text:style-name="T440"><text:s/>do niniejszego Ogłoszenia.</text:span></text:p>
      <text:p text:style-name="P441"><text:span text:style-name="T442">c)<text:s/></text:span><text:span text:style-name="T443">aktualny odpis lub wydruk z Krajowego Rejestru Sądowego lub kopia aktualnego odpisu potwierdzona za zgodność z oryginałem bądź odpowiednio wyciąg z ewidencji lub inne dokumenty potwierdzające status prawny oferenta ze szczególnym uwzględnieniem składu zarządu i sposobu reprezentacji. Odpis musi być zgodny z aktualnym stanem faktycznym i prawnym. Dokument nie jest wymagany w stosunku do podmiotów, które podlegają wpisowi do rejestru albo ewidencji ogólnodostępnych w sieciach teleinformatycznych, takich jak Krajowy Rejestr Sądowy bądź Centralna Ewidencja i Informacja Działalności Gospodarczej.</text:span></text:p>
      <text:p text:style-name="P444"><text:span text:style-name="T445">3) Formularz ofertowy wraz z załącznikami, podpisany przez osobę uprawnioną do reprezentowania Oferenta<text:s/></text:span><text:span text:style-name="T446">należy złożyć w siedzibie<text:s/></text:span><text:span text:style-name="T447">Miejsko-Gminnego Ośrodka Pomocy Społecznej w Sztumie, pok. Nr 11</text:span><text:span text:style-name="T448"><text:s/>lub za pośrednictwem poczty na adres: Miejsko-Gminny Ośrodek Pomocy Społecznej w Sztumie, ul. Mickiewicza 39, 82-400 Sztum (decyduje data wpływu do siedziby MGOPS w Sztumie)<text:s/></text:span><text:span text:style-name="T449">w terminie do dnia 19 grudnia<text:s/></text:span><text:span text:style-name="T450">2024 r.</text:span></text:p>
      <text:p text:style-name="P451">4) Oferty, które wpłyną po terminie, o którym mowa w pkt 3, nie będą rozpatrywane.</text:p>
      <text:p text:style-name="P452"><text:span text:style-name="T453">5) Nie przewiduje się możliwości uzupełniania ofert.</text:span></text:p>
      <text:p text:style-name="P454"><text:span text:style-name="T455">6) P</text:span><text:span text:style-name="T456">rzy zachowaniu terminu do składania ofert będzie brana pod uwagę data wpływu oferty do Miejsko-Gminnego Ośrodka Pomocy Społecznej w Sztumie.</text:span></text:p>
      <text:p text:style-name="P457">7) Oferty, które nie będą spełniały wymogów formalnych, nie będą podlegały rozpatrzeniu pod względem merytorycznym i zostaną odrzucone.</text:p>
      <text:p text:style-name="P458"/>
      <text:p text:style-name="P459"/>
      <text:soft-page-break/>
      <text:p text:style-name="P460"><text:span text:style-name="T461">IX. T</text:span><text:span text:style-name="T462">ryb i kryteria stosowane przy wyborze ofert oraz termin dokonania wyboru oferty:</text:span></text:p>
      <text:p text:style-name="P463">1) Otwarcie i rozpatrzenie ofert przez Komisję Konkursową nastąpi:</text:p>
      <text:p text:style-name="P464"><text:span text:style-name="T465">20 grudnia 2024 r. o godz. 10:00 w siedzibie Miejsko-Gminnego Ośrodka Pomocy Społecznej <text:s text:c="18"/>w Sztumie</text:span><text:span text:style-name="T466">.</text:span></text:p>
      <text:p text:style-name="P467"><text:span text:style-name="T468">2) Tryb i kryteria stosowane przy dokonywaniu wyboru ofert określa ustawa o pożytku</text:span><text:span text:style-name="T469">, Zarządzenie Nr 021</text:span><text:span text:style-name="T470">.20.</text:span><text:span text:style-name="T471">2024 Dyrektora Miejsko-Gminnego Ośrodka Pomocy Społecznej w Sztumie z dnia<text:s/></text:span><text:span text:style-name="T472"><text:line-break/></text:span><text:span text:style-name="T473">28 listopada</text:span><text:span text:style-name="T474"><text:s/>2024 r.<text:s/></text:span><text:span text:style-name="T475">w sprawie powołania Komisji Konkursowej oraz uchwalenia Regulaminu Pracy Komisji Konkursowej<text:s/></text:span><text:span text:style-name="T476">oraz Zarządzenie Nr 021</text:span><text:span text:style-name="T477">.21.2024 Dyrektora Miejsko</text:span><text:span text:style-name="T478">-Gminnego Ośrodka Pomocy Społecznej w Sztumie z dnia 28 listopada 2024 r. w sprawie określenia szczegółowych rodzajów, formy zlecenia oraz wysokości środków na poszczególne zadania oraz<text:s/></text:span><text:span text:style-name="T479">niniejsze ogłoszenie.</text:span></text:p>
      <text:p text:style-name="P480"><text:span text:style-name="T481">3) Wyboru ofert dokona Dyrektor Miejsko-Gminnego Ośrodka Pomocy Społecznej w Sztumie<text:s/></text:span><text:span text:style-name="T482"><text:line-break/>lub osoba upoważniona na podstawie protokołu Komisji Konkursowej w terminie do</text:span><text:span text:style-name="T483"><text:s/>dnia<text:s/></text:span><text:span text:style-name="T484">30 grudnia</text:span><text:span text:style-name="T485"><text:s/></text:span><text:span text:style-name="T486">2024 r.</text:span></text:p>
      <text:p text:style-name="P487">4) Wyniki otwartego konkursu ofert zostaną podane do wiadomości publicznej poprzez zamieszczenie ich na tablicy ogłoszeń w Urzędzie Miasta i Gminy Sztum, zamieszczenie na stronie internetowej Miasta i Gminy Sztum oraz Miejsko-Gminnego Ośrodka Pomocy Społecznej w Sztumie, a także w Biuletynie Informacji Publicznej.</text:p>
      <text:p text:style-name="P488"/>
      <text:p text:style-name="P489"><text:span text:style-name="T490">X. Informacja, o której mowa w art. 13 ust. 2 pkt 7 ustawy o pożytku:</text:span></text:p>
      <text:p text:style-name="P491">Do dnia 31 października 2024 r. przeznaczono na realizację zadań:</text:p>
      <text:p text:style-name="P492">- Zadanie Nr 1 – wysokość dotacji przekazana organizacjom pozarządowym 245 564,51 zł</text:p>
      <text:p text:style-name="P493">- Zadanie Nr 2 - wysokość dotacji przekazana organizacjom pozarządowym 243 500,00 zł</text:p>
      <text:p text:style-name="P494">- Zadanie Nr 3 – wysokość dotacji przekazana organizacjom pozarządowym 132 000,00 zł<text:s/></text:p>
      <text:p text:style-name="P495">- Zadanie Nr 4 – wysokość dotacji przekazana organizacjom pozarządowym 158 099 zł</text:p>
      <text:p text:style-name="P496">- Zadanie Nr 5 – wysokość dotacji przekazana organizacjom pozarządowym 158 130,00 zł</text:p>
      <text:p text:style-name="P497">W roku 2023 przeznaczono na realizację zadań:</text:p>
      <text:p text:style-name="P498">- Zadanie Nr 1 – wysokość dotacji przekazana organizacjom pozarządowym 228 645,00 zł</text:p>
      <text:p text:style-name="P499">- Zadanie Nr 2 - wysokość dotacji przekazana organizacjom pozarządowym 206 605,00 zł</text:p>
      <text:p text:style-name="P500">- Zadanie Nr 3 – wysokość dotacji przekazana organizacjom pozarządowym 129 500,00 zł<text:s/></text:p>
      <text:p text:style-name="P501">- Zadanie Nr 4 – wydatki na zadanie wyniosły 278 279,66 zł, w tym wysokość dotacji przekazana organizacjom pozarządowym 0,00 zł</text:p>
      <text:p text:style-name="P502">- Zadanie Nr 5 – wysokość dotacji przekazana organizacjom pozarządowym 224 730,00 zł</text:p>
      <text:p text:style-name="P503"><text:span text:style-name="T504">XI. Informacje dodatkowe</text:span></text:p>
      <text:h text:style-name="P505" text:outline-level="1"><text:span text:style-name="T506">1) Przetwarzanie danych osobowych w związku z realizacją zadania publicznego odbywa się zgodnie z Rozporządzeniem Parlamentu Europejskiego i Rady (UE) 2016/679 z dnia 27 kwietnia 2016 r. w sprawie ochrony osób fizycznych w związku z przetwarzaniem danych osobowych i w sprawie swobodnego przepływu takich danych oraz uchylenia dyrektywy 95/46/WE</text:span><text:span text:style-name="T507">.</text:span></text:h>
      <text:p text:style-name="P508">2) Administratorem danych osobowych jest Miejsko-Gminny Ośrodek Pomocy Społecznej w Sztumie.</text:p>
      <text:p text:style-name="P509"><text:span text:style-name="T510">3) Informacje dotyczące otwartego konkursu ofert można uzyskać telefonicznie pod nr tel. 55 640 63 67</text:span><text:span text:style-name="T511"><text:s/>w pn., wt. i czw. w godz. od 7:30 do 15:30, w śr. w godz. od 7:30 do 17:00 oraz w pt. w godz. od 7:30 do 14:00</text:span><text:span text:style-name="T512"><text:s/>oraz za pośrednictwem poczty elektronicznej: n.walczykowska</text:span><text:a xlink:href="mailto:n.walczykowska@mgopssztum.pl" office:target-frame-name="_top" xlink:show="replace"><text:span text:style-name="T513">@mgopssztum.pl</text:span></text:a><text:span text:style-name="T514">.<text:s/></text:span><text:span text:style-name="T515">Informacje dotyczące konkursu dostępne są również na tablicy ogłoszeń w Urzędzie Miasta i Gminy Sztum, na stronie internetowej Miasta i Gminy Sztum oraz Miejsko-Gminnego Ośrodka Pomocy Społecznej w Sztumie, a także w Biuletynie Informacji Publicznej.</text:span></text:p>
      <text:p text:style-name="P516">4) Dyrektor Miejsko-Gminnego Ośrodka Pomocy Społecznej w Sztumie zastrzega sobie prawo do odwołania otwartego konkursu ofert, przesunięcia terminu składania ofert oraz terminu rozstrzygnięcia konkursu.</text:p>
      <text:p text:style-name="P517"><text:span text:style-name="T518"><draw:custom-shape svg:x="2.93125in" svg:y="0.03958in" svg:width="3.46875in" svg:height="1.39514in" draw:z-index="251659264" draw:id="id0" draw:style-name="a0" draw:name="Prostokąt 1" text:anchor-type="paragraph"><svg:title/><svg:desc/><text:p text:style-name="P519"><text:span text:style-name="T520"><text:s text:c="10"/>Burmistrz Miasta i Gminy Sztum</text:span></text:p><text:p text:style-name="P521"><text:span text:style-name="T522"><text:s text:c="10"/>z up.</text:span></text:p><text:p text:style-name="P523"><text:span text:style-name="T524"><text:s text:c="10"/>mgr Małgorzata Kozłowska</text:span></text:p><text:p text:style-name="P525"><text:span text:style-name="T526"><text:s text:c="10"/>Dyrektor Miejsko-Gminnego<text:s/></text:span></text:p><text:p text:style-name="P527"><text:s text:c="10"/>Ośrodka Pomocy Społecznej w Sztumie</text:p><text:p text:style-name="P528"/><text:p text:style-name="P529"/><draw:enhanced-geometry draw:type="non-primitive" svg:viewBox="0 0 21600 21600" draw:enhanced-path="M 0 0 L 21600 0 21600 21600 0 21600 Z N"/></draw:custom-shape></text:span></text:p>
      <text:p text:style-name="P530">Załączniki:</text:p>
      <text:list text:style-name="LFO23" text:continue-numbering="true">
        <text:list-item>
          <text:p text:style-name="P531">Oświadczenie Oferenta</text:p>
        </text:list-item>
      </text:list>
      <text:p text:style-name="P532"><text:s text:c="92"/></text:p>
      <text:p text:style-name="P533"/>
      <text:p text:style-name="P534">Załącznik do Ogłoszenia</text:p>
      <text:p text:style-name="P535"/>
      <text:p text:style-name="P536">…….................., dnia ................................... r.</text:p>
      <text:p text:style-name="P537">....................................................</text:p>
      <text:p text:style-name="P538"><text:span text:style-name="T539"><text:s text:c="6"/>(pieczęć Oferenta)</text:span></text:p>
      <text:p text:style-name="P540"/>
      <text:p text:style-name="P541"/>
      <text:p text:style-name="P542"><text:span text:style-name="T543">OŚWIADCZENIE</text:span></text:p>
      <text:p text:style-name="P544">składane przez Oferenta</text:p>
      <text:p text:style-name="P545"/>
      <text:p text:style-name="P546"/>
      <text:p text:style-name="P547"><text:span text:style-name="T548">Ja, niżej podpisany/-a reprezentujący/-a …………………………………………………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text:s text:c="33"/>(nazwa Oferenta)</text:span></text:p>
      <text:p text:style-name="P556">oświadczam, że:</text:p>
      <text:p text:style-name="P557"/>
      <text:p text:style-name="P558"><text:span text:style-name="T559">- <text:s/>zapoznałem/am się z treścią Ogłoszenia o<text:s/></text:span><text:span text:style-name="T560">otwartym konkursie ofert na realizację zadań publicznych w 2025 roku<text:s/></text:span><text:span text:style-name="T561">w ramach pomocy społecznej,</text:span></text:p>
      <text:p text:style-name="P562"/>
      <text:p text:style-name="P563"><text:s text:c="2"/>- <text:s text:c="2"/>informacje zawarte w ofercie konkursowej są zgodne z prawdą,</text:p>
      <text:p text:style-name="P564"/>
      <text:p text:style-name="P565"><text:span text:style-name="T566"><text:s/>-</text:span><text:span text:style-name="T567"><text:s/></text:span><text:span text:style-name="T568">wyrażam zgodę na publikację na stronie internetowej Miejsko-Gminnego Ośrodka Pomocy<text:s/></text:span><text:span text:style-name="T569">Społecznej w Sztumie, Urzędu Miasta i Gminy w Sztumie oraz w Biuletynie Informacji Publicznej, a także umieszczenie na tablicy ogłoszeń Urzędu Miasta i Gminy w Sztumie nazwy instytucji, którą reprezentuję, przedmiotu dotacji oraz kwoty przyznanych środków finansowych,</text:span></text:p>
      <text:p text:style-name="P570"/>
      <text:p text:style-name="P571"><text:span text:style-name="T572"><text:s text:c="2"/>- oświadczam, że żaden element zadania przedstawiony w ofercie konkursowej nie był, nie jest i nie będzie współfinansowany z innych źródeł (nie dotyczy to wkładu własnego oferenta).</text:span></text:p>
      <text:p text:style-name="P573"/>
      <text:p text:style-name="P574"/>
      <text:p text:style-name="P575"/>
      <text:p text:style-name="P576"/>
      <text:p text:style-name="P577"/>
      <text:p text:style-name="P578"><text:s text:c="3"/><text:tab/><text:tab/><text:tab/><text:tab/><text:tab/><text:tab/><text:tab/><text:s text:c="2"/>………………...............................................</text:p>
      <text:p text:style-name="P579"><text:span text:style-name="T580"><text:s text:c="14"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s/>(data i podpis osoby upoważnionej lub podpisy</text:span></text:p>
      <text:p text:style-name="P588"><text:tab/><text:tab/><text:tab/><text:tab/><text:tab/><text:tab/><text:tab/><text:s text:c="2"/>osób upoważnionych do składania oświadczeń</text:p>
      <text:p text:style-name="P589"><text:span text:style-name="T590"><text:s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text:s text:c="4"/>woli w imieniu podmiotu składającego ofert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3" style:display-name="Pa3" style:family="paragraph" style:parent-style-name="Default" style:next-style-name="Default">
      <style:paragraph-properties style:vertical-align="auto" style:line-height-at-least="0.1395in"/>
      <style:text-properties style:font-name-asian="SimSun" style:use-window-font-color="true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Arial Narrow" style:font-name-asian="Arial Narrow" style:font-name-complex="Arial Narrow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EndnoteSymbol" style:display-name="Endnote Symbol" style:family="text"/>
    <style:style style:name="Bezodstępów" style:display-name="Bez odstępów" style:family="paragraph" style:next-style-name="Normalny">
      <style:paragraph-properties style:vertical-align="auto"/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BezodstępówZnak" style:display-name="Bez odstępów Znak" style:family="text" style:parent-style-name="Domyślnaczcionkaakapitu"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FontStyle63" style:display-name="Font Style63" style:family="text" style:parent-style-name="Domyślnaczcionkaakapitu">
      <style:text-properties style:font-name="Times New Roman" style:font-name-complex="Times New Roman" fo:font-size="7pt" style:font-size-asian="7pt" style:font-size-complex="7pt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="Arial Narrow" style:font-name-complex="Arial Narrow"/>
    </style:style>
    <style:style style:name="WW_CharLFO1LVL4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Calibri" style:font-name-complex="Calibri"/>
    </style:style>
    <style:style style:name="WW_CharLFO13LVL1" style:family="text">
      <style:text-properties style:font-name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complex="Calibri"/>
    </style:style>
    <style:style style:name="WW_CharLFO15LVL1" style:family="text">
      <style:text-properties style:font-name="Calibri" style:font-name-complex="Calibri"/>
    </style:style>
    <style:style style:name="WW_CharLFO2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a Wojtaś</meta:initial-creator>
    <dc:creator>Marlena Szczur</dc:creator>
    <meta:creation-date>2024-11-20T09:49:00Z</meta:creation-date>
    <dc:date>2024-11-27T12:52:00Z</dc:date>
    <meta:print-date>2024-11-27T12:44:00Z</meta:print-date>
    <meta:template xlink:href="Normal" xlink:type="simple"/>
    <meta:editing-cycles>14</meta:editing-cycles>
    <meta:editing-duration>PT10680S</meta:editing-duration>
    <meta:user-defined meta:name="Info 1"/>
    <meta:user-defined meta:name="Info 2"/>
    <meta:user-defined meta:name="Info 3"/>
    <meta:user-defined meta:name="Info 4"/>
    <meta:document-statistic meta:page-count="12" meta:paragraph-count="81" meta:word-count="5819" meta:character-count="40656" meta:row-count="290" meta:non-whitespace-character-count="34918"/>
  </office:meta>
</office:document-meta>
</file>