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6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7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Calibri" style:font-name-complex="Calibri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 style:language-asian="pl" style:country-asian="PL"/>
    </style:style>
    <style:style style:name="T14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5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6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7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color="#000000"/>
    </style:style>
    <style:style style:name="T20" style:parent-style-name="Domyślnaczcionkaakapitu" style:family="text">
      <style:text-properties style:font-name="Calibri" style:font-name-complex="Calibri" fo:color="#000000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24" style:parent-style-name="Domyślnaczcionkaakapitu" style:family="text">
      <style:text-properties style:font-name="Calibri" style:font-name-complex="Calibri" fo:color="#000000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color="#000000"/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/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/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style:font-weight-complex="bold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paragraph-properties fo:text-align="justify"/>
      <style:text-properties style:font-name="Calibri" style:font-name-complex="Calibri"/>
    </style:style>
    <style:style style:name="P3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style:font-weight-complex="bold"/>
    </style:style>
    <style:style style:name="T40" style:parent-style-name="Domyślnaczcionkaakapitu" style:family="text">
      <style:text-properties style:font-name="Calibri" style:font-name-complex="Calibri" style:font-weight-complex="bold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style:font-weight-complex="bold"/>
    </style:style>
    <style:style style:name="T43" style:parent-style-name="Domyślnaczcionkaakapitu" style:family="text">
      <style:text-properties style:font-name="Calibri" style:font-name-complex="Calibri" style:font-weight-complex="bold"/>
    </style:style>
    <style:style style:name="T44" style:parent-style-name="Domyślnaczcionkaakapitu" style:family="text">
      <style:text-properties style:font-name="Calibri" style:font-name-complex="Calibri" style:font-weight-complex="bold"/>
    </style:style>
    <style:style style:name="T45" style:parent-style-name="Domyślnaczcionkaakapitu" style:family="text">
      <style:text-properties style:font-name="Calibri" style:font-name-complex="Calibri" style:font-weight-complex="bold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Default" style:family="paragraph">
      <style:paragraph-properties fo:text-align="justify"/>
      <style:text-properties style:font-name="Calibri" style:font-name-complex="Calibri"/>
    </style:style>
    <style:style style:name="P50" style:parent-style-name="Default" style:family="paragraph">
      <style:paragraph-properties fo:text-align="justify"/>
      <style:text-properties style:font-name="Calibri" style:font-name-complex="Calibri"/>
    </style:style>
    <style:style style:name="P51" style:parent-style-name="Default" style:family="paragraph">
      <style:paragraph-properties fo:text-align="justify"/>
      <style:text-properties style:font-name="Calibri" style:font-name-complex="Calibri"/>
    </style:style>
    <style:style style:name="P52" style:parent-style-name="Default" style:family="paragraph">
      <style:paragraph-properties fo:text-align="justify"/>
      <style:text-properties style:font-name="Calibri" style:font-name-complex="Calibri"/>
    </style:style>
    <style:style style:name="P53" style:parent-style-name="Default" style:family="paragraph">
      <style:paragraph-properties fo:text-align="justify" fo:margin-left="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5" style:parent-style-name="Standard" style:family="paragraph">
      <style:paragraph-properties fo:text-align="justify"/>
      <style:text-properties style:font-name="Calibri" style:font-name-complex="Calibri"/>
    </style:style>
    <style:style style:name="P56" style:parent-style-name="Standard" style:family="paragraph">
      <style:paragraph-properties fo:text-align="justify"/>
      <style:text-properties style:font-name="Calibri" style:font-name-complex="Calibri"/>
    </style:style>
    <style:style style:name="P57" style:parent-style-name="Standard" style:family="paragraph">
      <style:paragraph-properties fo:text-align="justify"/>
      <style:text-properties style:font-name="Calibri" style:font-name-complex="Calibri" fo:color="#FF0000"/>
    </style:style>
    <style:style style:name="P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Calibri" style:font-name-complex="Calibri"/>
    </style:style>
    <style:style style:name="P60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61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62" style:parent-style-name="Standard" style:family="paragraph">
      <style:paragraph-properties fo:text-align="justify" fo:margin-left="0.0416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P68" style:parent-style-name="Standard" style:family="paragraph">
      <style:paragraph-properties fo:text-align="justify" fo:margin-left="0.0416in">
        <style:tab-stops/>
      </style:paragraph-properties>
      <style:text-properties style:font-name="Calibri" style:font-name-complex="Calibri"/>
    </style:style>
    <style:style style:name="P69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70" style:parent-style-name="Standard" style:family="paragraph">
      <style:paragraph-properties fo:text-align="justify" fo:margin-left="0.0416in">
        <style:tab-stops/>
      </style:paragraph-properties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P74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75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76" style:parent-style-name="Standard" style:family="paragraph">
      <style:paragraph-properties fo:margin-left="0.0416in">
        <style:tab-stops/>
      </style:paragraph-properties>
      <style:text-properties style:font-name="Calibri" style:font-name-complex="Calibri"/>
    </style:style>
    <style:style style:name="P77" style:parent-style-name="Standard" style:family="paragraph">
      <style:text-properties style:font-name="Calibri" style:font-name-complex="Calibri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Normalny" style:family="paragraph">
      <style:paragraph-properties style:text-autospace="none"/>
      <style:text-properties style:font-name="Liberation Serif" style:font-name-complex="Liberation Serif" fo:font-size="11pt" style:font-size-asian="11pt" style:font-size-complex="11pt" style:language-asian="hi" style:country-asian="IN"/>
    </style:style>
    <style:style style:name="P81" style:parent-style-name="Normalny" style:family="paragraph">
      <style:paragraph-properties style:text-autospace="none"/>
      <style:text-properties style:font-name="Liberation Serif" style:font-name-complex="Liberation Serif" fo:font-size="11pt" style:font-size-asian="11pt" style:font-size-complex="11pt" style:language-asian="hi" style:country-asian="IN"/>
    </style:style>
    <style:style style:name="P82" style:parent-style-name="Normalny" style:family="paragraph">
      <style:paragraph-properties style:text-autospace="none"/>
      <style:text-properties style:font-name="Liberation Serif" style:font-name-complex="Liberation Serif" fo:font-size="11pt" style:font-size-asian="11pt" style:font-size-complex="11pt" style:language-asian="hi" style:country-asian="IN"/>
    </style:style>
    <style:style style:name="P83" style:parent-style-name="Normalny" style:family="paragraph">
      <style:paragraph-properties style:text-autospace="none" fo:margin-left="3.9388in">
        <style:tab-stops/>
      </style:paragraph-properties>
      <style:text-properties style:font-name="Liberation Serif" style:font-name-complex="Liberation Serif" fo:font-size="11pt" style:font-size-asian="11pt" style:font-size-complex="11pt" style:language-asian="hi" style:country-asian="IN"/>
    </style:style>
    <style:style style:name="P84" style:parent-style-name="Normalny" style:family="paragraph">
      <style:paragraph-properties style:text-autospace="none"/>
      <style:text-properties style:font-name="Liberation Serif" style:font-name-complex="Liberation Serif" fo:font-size="11pt" style:font-size-asian="11pt" style:font-size-complex="11pt" style:language-asian="hi" style:country-asian="IN"/>
    </style:style>
    <style:style style:name="P85" style:parent-style-name="Normalny" style:family="paragraph">
      <style:paragraph-properties style:text-autospace="none"/>
    </style:style>
    <style:style style:name="T86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 style:language-asian="hi" style:country-asian="IN"/>
    </style:style>
    <style:style style:name="P87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88" style:parent-style-name="Standard" style:family="paragraph">
      <style:text-properties style:font-name="Calibri" style:font-name-complex="Calibri"/>
    </style:style>
    <style:style style:name="P89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Zarządzenie Nr 021.21.2024</text:p>
      <text:p text:style-name="P2">Dyrektora Miejsko-Gminnego Ośrodka Pomocy Społecznej w Sztumie<text:s/></text:p>
      <text:p text:style-name="P3">z dnia 28 listopada 2024 r.<text:s/></text:p>
      <text:p text:style-name="P4"><text:span text:style-name="T5">w sprawie określenia szczegółowych rodzajów zadań, formy zlecenia oraz wysokości środków na poszczególne zadania.</text:span></text:p>
      <text:p text:style-name="P6"/>
      <text:p text:style-name="P7"><text:bookmark-start text:name="_Hlk55816627"/>Na podstawie:</text:p>
      <text:list text:style-name="LFO1" text:continue-numbering="true">
        <text:list-item>
          <text:p text:style-name="P8"><text:bookmark-start text:name="_Hlk51245846"/><text:span text:style-name="T9">art. 2 ust. 2 i art. 25 ust. 4 i ust. 5 ustawy z dnia 12 marca 2004 r. o pomocy społecznej <text:s text:c="14"/>(t.j. Dz. U. z 2024 r. poz. 1283 z późn. zm.),</text:span></text:p>
        </text:list-item>
        <text:list-item>
          <text:p text:style-name="P10"><text:span text:style-name="T11">art. 4 ust. 1 pkt 1, art. 11 ust. 1 pkt 2, art. 13 ustawy z dnia 24 kwietnia 2003 r. o działalności pożytku publicznego i o wolontariacie (t.j. Dz.U. z 2024 r. poz. 1491), zwaną dalej „ustawą o pożytku”,</text:span></text:p>
        </text:list-item>
        <text:list-item>
          <text:p text:style-name="P12"><text:span text:style-name="T13">Rozporządzenia Przewodniczącego Komitetu Do Spraw Pożytku Publicznego</text:span><text:span text:style-name="T14"><text:s/>z dnia<text:s/></text:span><text:span text:style-name="T15"><text:line-break/>24 października 2018 r. w sprawie wzorów ofert i ramowych wzorów umów dotyczących realizacji zadań publicznych oraz wzorów sprawozdań z wykonania tych zadań<text:s/></text:span><text:bookmark-start text:name="_Hlk51246812"/><text:span text:style-name="T16">(t.j. Dz. U. z 2018 r., poz. 2057)</text:span><text:bookmark-end text:name="_Hlk51246812"/><text:span text:style-name="T17">,</text:span><text:bookmark-end text:name="_Hlk51245846"/></text:p>
        </text:list-item>
        <text:list-item>
          <text:p text:style-name="P18"><text:span text:style-name="T19">Uchwały Nr<text:s/></text:span><text:span text:style-name="T20">X.72.2024</text:span><text:span text:style-name="T21"><text:s/></text:span><text:span text:style-name="T22">Rady Miejskiej w Sztumie z dnia<text:s/></text:span><text:span text:style-name="T23">27 listopada 2024 r.</text:span><text:span text:style-name="T24"><text:s/>w sprawie przyjęcia „Programu współpracy Miasta i Gminy Sztum z organizacjami pozarządowymi oraz podmiotami, o których mowa w art. 3 ust. 3 ustawy z dnia 24 kwietnia 2003r. o działalności pożytku publicznego i o wolontariacie na rok 2024”,</text:span></text:p>
        </text:list-item>
        <text:list-item>
          <text:p text:style-name="P25"><text:span text:style-name="T26">Upoważnienia<text:s/></text:span><text:span text:style-name="T27">Nr<text:s/></text:span><text:span text:style-name="T28">OR.II.0052.4.5.2019 Burmistrza Miasta i Gminy Sztum z dnia 01.02.2019 r. dla Dyrektora Miejsko-Gminnego Ośrodka Pomocy Społecznej w Sztumie<text:s/></text:span><text:span text:style-name="T29"><text:line-break/></text:span><text:span text:style-name="T30">do przeprowadzania otwartych konkursów ofert na realizację zadań publicznych uznanych w danym roku przez Radę Miejską w Sztumie za priorytetowe</text:span><text:bookmark-end text:name="_Hlk55816627"/></text:p>
        </text:list-item>
      </text:list>
      <text:p text:style-name="P31"/>
      <text:p text:style-name="P32"><text:span text:style-name="T33">zarządzam co następuje:</text:span><text:span text:style-name="T34"><text:s text:c="3"/></text:span></text:p>
      <text:p text:style-name="P35"><text:s text:c="2"/></text:p>
      <text:p text:style-name="P36">§ 1</text:p>
      <text:p text:style-name="P37"><text:span text:style-name="T38">W ramach priorytetowych zadań zawartych w „Programie<text:s/></text:span><text:span text:style-name="T39">współpracy Miasta i Gminy Sztum z organizacjami pozarządowymi oraz podmiotami, o których mowa w art. 3 ust. 3 ustawy z dnia<text:s/></text:span><text:span text:style-name="T40"><text:line-break/>24 kwietnia 2003 r. o działalności pożytku publicznego i o wolontariacie na rok 2025</text:span><text:span text:style-name="T41">” stanowiącym Załącznik do<text:s/></text:span><text:span text:style-name="T42">Uchwały Nr<text:s/></text:span><text:span text:style-name="T43">X.72.2024</text:span><text:span text:style-name="T44"><text:s/>Rady Miejskiej w Sztumie z dnia<text:s/></text:span><text:span text:style-name="T45">27 listopada 2024 r.</text:span><text:span text:style-name="T46"><text:s/>określa się szczegółowy rodzaj zadań przewidzianych do wsparcia w 2025 roku z zakresu pomocy społecznej:</text:span></text:p>
      <text:p text:style-name="P47"/>
      <text:list text:style-name="LFO2" text:continue-numbering="true">
        <text:list-item>
          <text:p text:style-name="P48">Prowadzenie na terenie miasta i gminy Sztum<text:s/><text:bookmark-start text:name="_Hlk28857507"/>Rodzinnego Domu Pomocy<text:bookmark-end text:name="_Hlk28857507"/>.</text:p>
        </text:list-item>
        <text:list-item>
          <text:p text:style-name="P49">Zapewnienie schronienia dla osób bezdomnych z terenu miasta i gminy Sztum.</text:p>
        </text:list-item>
        <text:list-item>
          <text:p text:style-name="P50"><text:bookmark-start text:name="_Hlk55818131"/>Prowadzenie Dziennego Ośrodka Wsparcia dla osób starszych zamieszkujących na terenie miasta i gminy Sztum<text:bookmark-end text:name="_Hlk55818131"/>.</text:p>
        </text:list-item>
        <text:list-item>
          <text:p text:style-name="P51">Organizowanie i świadczenie usług opiekuńczych dla osób z terenu miasta i gminy Sztum w miejscu ich zamieszkania. <text:s/></text:p>
        </text:list-item>
        <text:list-item>
          <text:p text:style-name="P52">Organizowanie i świadczenie specjalistycznych usług opiekuńczych dla osób z zaburzeniami psychicznymi z terenu miasta i gminy Sztum w miejscu ich zamieszkania, z wyłączeniem miejsc pobytu w placówkach opiekuńczych, szpitalnych i innych ośrodkach udzielających wsparcia społecznego.</text:p>
        </text:list-item>
      </text:list>
      <text:p text:style-name="P53"><text:bookmark-start text:name="_Hlk50549139"/><text:bookmark-start text:name="_Hlk55816783"/><text:bookmark-start text:name="_Hlk82422443"/></text:p>
      <text:p text:style-name="P54"><text:bookmark-end text:name="_Hlk50549139"/><text:bookmark-end text:name="_Hlk55816783"/><text:bookmark-end text:name="_Hlk82422443"/>§ 2</text:p>
      <text:p text:style-name="P55">1. Zlecenie realizacji zadań publicznych, o których mowa w § 1 pkt 1-4, odbywać się będzie w formie powierzenia ich realizacji wraz z udzieleniem dotacji, która będzie pokrywać pełne koszty realizacji zadania.</text:p>
      <text:soft-page-break/>
      <text:p text:style-name="P56">2. Zlecenie realizacji zadania publicznego, o którym mowa w § 1 pkt. 5, odbywać się będzie w formie powierzenia jego realizacji wraz z udzieleniem dotacji, z zastrzeżeniem finansowania 100 % kosztów realizacji, jednak nie więcej niż do wysokości środków pieniężnych przekazanych na ten cel przez Wojewodę Pomorskiego, stosownie do art. 51 c ust. 2-4 ustawy z dnia 12 marca 2004 r. o pomocy społecznej.</text:p>
      <text:p text:style-name="P57"/>
      <text:p text:style-name="P58">§ 3</text:p>
      <text:p text:style-name="P59">Ogłoszenie o otwartym konkursie ofert stanowi Załącznik do niniejszego zarządzenia.</text:p>
      <text:p text:style-name="P60"/>
      <text:p text:style-name="P61">§ 4</text:p>
      <text:p text:style-name="P62"><text:span text:style-name="T63">Zobowiązuje się Koordynatora Zespołu ds. usług socjalnych i Zespołu<text:s/></text:span><text:span text:style-name="T64">ds. pierwszego kontaktu<text:s/></text:span><text:span text:style-name="T65">do ogłoszenia niniejszego zarządzenia poprzez jego wywieszenie na<text:s/></text:span><text:bookmark-start text:name="_Hlk51248778"/><text:span text:style-name="T66">tablicy ogłoszeń w Urzędzie Miasta i Gminy Sztum, zamieszczenie na stronie internetowej Miasta i Gminy Sztum oraz Miejsko-Gminnego Ośrodka Pomocy Społecznej w Sztumie, a także w Biuletynie Informacji Publicznej</text:span><text:bookmark-end text:name="_Hlk51248778"/><text:span text:style-name="T67">.</text:span></text:p>
      <text:p text:style-name="P68"/>
      <text:p text:style-name="P69">§ 5</text:p>
      <text:p text:style-name="P70"><text:span text:style-name="T71">Wykonanie zarządzenia powierza się Koordynatorowi Zespołu ds. usług socjalnych i Zespołu<text:s/></text:span><text:span text:style-name="T72"><text:line-break/></text:span><text:span text:style-name="T73">ds. pierwszego kontaktu.</text:span></text:p>
      <text:p text:style-name="P74"/>
      <text:p text:style-name="P75">§ 6</text:p>
      <text:p text:style-name="P76">Zarządzenie wchodzi w życie z dniem podpisania. <text:s text:c="54"/></text:p>
      <text:p text:style-name="P77"/>
      <text:p text:style-name="P78"/>
      <text:p text:style-name="P79"/>
      <text:p text:style-name="P80"/>
      <text:p text:style-name="P81"><text:s text:c="108"/>Dyrektor Miejsko-Gminnego<text:s/></text:p>
      <text:p text:style-name="P82"><text:tab/><text:tab/><text:tab/><text:tab/><text:tab/><text:tab/><text:tab/><text:tab/><text:s text:c="5"/>Ośrodka Pomocy Społecznej<text:s/></text:p>
      <text:p text:style-name="P83"><text:s text:c="19"/>w Sztumie<text:s/></text:p>
      <text:p text:style-name="P84"/>
      <text:p text:style-name="P85"><text:span text:style-name="T86"><text:s text:c="109"/>mgr Małgorzata Kozłowska</text:span></text:p>
      <text:p text:style-name="P87"><text:tab/><text:tab/><text:tab/><text:tab/><text:tab/><text:tab/><text:tab/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complex="Calibri"/>
    </style:style>
    <style:style style:name="WW_CharLFO2LVL1" style:family="text">
      <style:text-properties style:font-name="Calibri" style:font-name-complex="Calibri"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 Nr  …………</dc:title>
    <meta:initial-creator>Natalia Walczykowska</meta:initial-creator>
    <dc:creator>Marlena Szczur</dc:creator>
    <meta:creation-date>2024-11-20T09:26:00Z</meta:creation-date>
    <dc:date>2024-11-27T10:24:00Z</dc:date>
    <meta:print-date>2024-11-20T11:35:00Z</meta:print-date>
    <meta:template xlink:href="Normal" xlink:type="simple"/>
    <meta:editing-cycles>7</meta:editing-cycles>
    <meta:editing-duration>PT360S</meta:editing-duration>
    <meta:document-statistic meta:page-count="2" meta:paragraph-count="8" meta:word-count="615" meta:character-count="4298" meta:row-count="30" meta:non-whitespace-character-count="3691"/>
  </office:meta>
</office:document-meta>
</file>